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e"/><text:bookmark-start text:name="__RefHeading___apple_1"/><text:bookmark-start text:name="apple"/>Apple<text:bookmark-end text:name="__RefHeading___apple_1"/><text:bookmark-end text:name="apple"/></text:h>
      <text:h text:style-name="Heading_20_2" text:outline-level="2"><text:bookmark-start text:name="__RefHeading___purger_la_ram_2"/><text:bookmark-start text:name="purger_la_ram"/>Purger la ram:<text:bookmark-end text:name="__RefHeading___purger_la_ram_2"/><text:bookmark-end text:name="purger_la_ram"/></text:h>
      <text:p text:style-name="Text_20_body">Au démarrage presser CMD ALT P + R jusqu'à ce qu'il redémarre une seconde fois</text:p>
      <text:h text:style-name="Heading_20_2" text:outline-level="2"><text:bookmark-start text:name="__RefHeading___supprimer_le_cache_3"/><text:bookmark-start text:name="supprimer_le_cache"/>Supprimer le cache<text:bookmark-end text:name="__RefHeading___supprimer_le_cache_3"/><text:bookmark-end text:name="supprimer_le_cache"/></text:h>
      <text:p text:style-name="Text_20_body">Dans finder, naviguer dans le profil utilisateur. Maintenir la touche ALT et aller dans le menu “Aller”.
Ouvrir Bibliothèque. Vider le dossier cache.</text:p>
      <text:p text:style-name="Text_20_body">Dans Finder, maintenir ALT et faire Vider la corbeille</text:p>
      <text:h text:style-name="Heading_20_2" text:outline-level="2"><text:bookmark-start text:name="__RefHeading___demarrage_sur_un_autre_support_4"/><text:bookmark-start text:name="demarrage_sur_un_autre_support"/>Démarrage sur un autre support<text:bookmark-end text:name="__RefHeading___demarrage_sur_un_autre_support_4"/><text:bookmark-end text:name="demarrage_sur_un_autre_support"/></text:h>
      <text:p text:style-name="Text_20_body">Maintenir la touche ALT appuyée</text:p>
      <text:h text:style-name="Heading_20_2" text:outline-level="2"><text:bookmark-start text:name="__RefHeading___demarrage_mode_recovery_alternatif_shell_5"/><text:bookmark-start text:name="demarrage_mode_recovery_alternatif_shell"/>Démarrage mode recovery alternatif (shell)<text:bookmark-end text:name="__RefHeading___demarrage_mode_recovery_alternatif_shell_5"/><text:bookmark-end text:name="demarrage_mode_recovery_alternatif_shell"/></text:h>
      <text:p text:style-name="Text_20_body">Maintenir la touche ALT S appuyée</text:p>
      <text:h text:style-name="Heading_20_2" text:outline-level="2"><text:bookmark-start text:name="__RefHeading___demarrage_mode_recovery_reseau_6"/><text:bookmark-start text:name="demarrage_mode_recovery_reseau"/>Démarrage mode recovery réseau<text:bookmark-end text:name="__RefHeading___demarrage_mode_recovery_reseau_6"/><text:bookmark-end text:name="demarrage_mode_recovery_reseau"/></text:h>
      <text:p text:style-name="Text_20_body">Maintenir la touche ALT N appuyée</text:p>
      <text:h text:style-name="Heading_20_2" text:outline-level="2"><text:bookmark-start text:name="__RefHeading___demarrage_en_mode_recovery_7"/><text:bookmark-start text:name="demarrage_en_mode_recovery"/>Démarrage en mode recovery:<text:bookmark-end text:name="__RefHeading___demarrage_en_mode_recovery_7"/><text:bookmark-end text:name="demarrage_en_mode_recovery"/></text:h>
      <text:p text:style-name="Text_20_body">Faire COMMAND-R (Windows R) → version de base
OPTION-COMMAND-R (ALT Windows R) → dernière version pour le mac</text:p>
      <text:h text:style-name="Heading_20_2" text:outline-level="2"><text:bookmark-start text:name="__RefHeading___demarrage_en_safe_mode_8"/><text:bookmark-start text:name="demarrage_en_safe_mode"/>Démarrage en safe mode:<text:bookmark-end text:name="__RefHeading___demarrage_en_safe_mode_8"/><text:bookmark-end text:name="demarrage_en_safe_mode"/></text:h>
      <text:p text:style-name="Text_20_body">Maintenir shift au démarrage</text:p>
      <text:h text:style-name="Heading_20_2" text:outline-level="2"><text:bookmark-start text:name="__RefHeading___faire_un_reset_password_9"/><text:bookmark-start text:name="faire_un_reset_password"/>Faire un reset password:<text:bookmark-end text:name="__RefHeading___faire_un_reset_password_9"/><text:bookmark-end text:name="faire_un_reset_password"/></text:h>
      <text:p text:style-name="Text_20_body">Mode recovery (CMD + R)
Utilitaires
TErminal → reset password</text:p>
      <text:h text:style-name="Heading_20_2" text:outline-level="2"><text:bookmark-start text:name="__RefHeading___telecharger_les_disques_d_install_10"/><text:bookmark-start text:name="telecharger_les_disques_d_install"/>Télécharger les disques d'install<text:bookmark-end text:name="__RefHeading___telecharger_les_disques_d_install_10"/><text:bookmark-end text:name="telecharger_les_disques_d_install"/></text:h>
      <text:p text:style-name="Text_20_body"><text:a xlink:type="simple" xlink:href="https://support.apple.com/fr-fr/HT211683" text:style-name="Internet_20_link" text:visited-style-name="Visited_20_Internet_20_Link">https://support.apple.com/fr-fr/HT21168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8::02:30</meta:creation-date>
    <dc:creator>Generated</dc:creator>
    <dc:date>2026-06-29T08::02:30</dc:date>
    <dc:language>en-US</dc:language>
    <meta:editing-cycles>1</meta:editing-cycles>
    <meta:editing-duration>PT0S</meta:editing-duration>
    <dc:title>apple</dc:title>
  </office:meta>
</office:document-meta>
</file>