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terisk:config"/>apt install asterisk asterisk-config asterisk-core-sounds-fr-wav asterisk-prompt-fr-armelle asterisk-voicemail asterisk-tests</text:p>
      <text:p text:style-name="Text_20_body">nano /etc/asterisk/sip.conf</text:p>
      <text:p text:style-name="Text_20_body">[300] ; Numero de l'extension.
username=300 ; Username pour l'auth.
type=friend ; Definit le type d'appels : peer = appels sortants / user = appels entrants / friend = les deux.
secret=300password ; Mot de passe de l'extension.
callerid=“Doorphone” &lt;300&gt; ; Numero du DDI    pr  senter
nat=yes ; L'extension est utilisee derriere un routeur utilisant le NAT.
host=dynamic ; L'extension s'enregistre elle meme.
context=test-interne ; Context a utiliser qui sera definit dans extensions.
conf language=fr ; Langue de l'extension.
disallow=all
allow=ulaw
allow=h263
allow=h264
videosupport=always</text:p>
      <text:p text:style-name="Text_20_body">[400] ; Numero de l'extension.
username=400 ; Username pour l'auth.
type=friend ; Definit le type d'appels : peer = appels sortants / user = appels entrants / friend = les deux.
secret=400password ; Mot de passe de l'extension.
callerid=“User400” &lt;400&gt; ; Numero du DDI    pr  senter
nat=yes ; L'extension est utilisee derriere un routeur utilisant le NAT.
host=dynamic ; L'extension s'enregistre elle meme.
context=test-interne ; Context a utiliser qui sera definit dans extensions.
conf language=fr ; Langue de l'extension.
disallow=all
allow=ulaw
allow=h263
allow=h264
videosupport=always</text:p>
      <text:p text:style-name="Text_20_body">[401] ; Numero de l'extension.
username=401 ; Username pour l'auth.
type=friend ; Definit le type d'appels : peer = appels sortants / user = appels entrants / friend = les deux.
secret=401password ; Mot de passe de l'extension.
callerid=“User401” &lt;401&gt; ; Numero du DDI    pr  senter
nat=yes ; L'extension est utilisee derriere un routeur utilisant le NAT.
host=dynamic ; L'extension s'enregistre elle meme.
context=test-interne ; Context a utiliser qui sera definit dans extensions.
conf language=fr ; Langue de l'extension.
disallow=all
allow=ulaw
allow=h263
allow=h264
videosupport=always</text:p>
      <text:p text:style-name="Text_20_body">[402] ; Numero de l'extension.
username=402 ; Username pour l'auth.
type=friend ; Definit le type d'appels : peer = appels sortants / user = appels entrants / friend = les deux.
secret=402password ; Mot de passe de l'extension.
callerid=“User402” &lt;402&gt; ; Numero du DDI    pr  senter
nat=yes ; L'extension est utilisee derriere un routeur utilisant le NAT.
host=dynamic ; L'extension s'enregistre elle meme.
context=test-interne ; Context a utiliser qui sera definit dans extensions.
conf language=fr ; Langue de l'extension.
disallow=all
allow=ulaw
allow=h263
allow=h264
videosupport=always</text:p>
      <text:p text:style-name="Text_20_body">[403] ; Numero de l'extension.
username=403 ; Username pour l'auth.
type=friend ; Definit le type d'appels : peer = appels sortants / user = appels entrants / friend = les deux.
secret=403password ; Mot de passe de l'extension.
callerid=“User403” &lt;403&gt; ; Numero du DDI    pr  senter
nat=yes ; L'extension est utilisee derriere un routeur utilisant le NAT.
host=dynamic ; L'extension s'enregistre elle meme.
context=test-interne ; Context a utiliser qui sera definit dans extensions.
conf language=fr ; Langue de l'extension.
disallow=all
allow=ulaw
allow=h263
allow=h264
videosupport=always</text:p>
      <text:p text:style-name="Text_20_body">[404] ; Numero de l'extension.
username=404 ; Username pour l'auth.
type=friend ; Definit le type d'appels : peer = appels sortants / user = appels entrants / friend = les deux.
secret=404password ; Mot de passe de l'extension.
callerid=“User404” &lt;404&gt; ; Numero du DDI    pr  senter
nat=yes ; L'extension est utilisee derriere un routeur utilisant le NAT.
host=dynamic ; L'extension s'enregistre elle meme.
context=test-interne ; Context a utiliser qui sera definit dans extensions.
conf language=fr ; Langue de l'extension.
disallow=all
allow=ulaw
allow=h263
allow=h264
videosupport=always</text:p>
      <text:p text:style-name="Text_20_body">[405] ; Numero de l'extension.
username=405 ; Username pour l'auth.
type=friend ; Definit le type d'appels : peer = appels sortants / user = appels entrants / friend = les deux.
secret=405password ; Mot de passe de l'extension.
callerid=“User405” &lt;405&gt; ; Numero du DDI    pr  senter
nat=yes ; L'extension est utilisee derriere un routeur utilisant le NAT.
host=dynamic ; L'extension s'enregistre elle meme.
context=test-interne ; Context a utiliser qui sera definit dans extensions.
conf language=fr ; Langue de l'extension.
disallow=all
allow=ulaw
allow=h263
allow=h264
videosupport=always</text:p>
      <text:p text:style-name="Text_20_body">nano /etc/asterisk/extensions.conf</text:p>
      <text:p text:style-name="Text_20_body">[test-interne] ; Si un appel arrive sur 330 ⇒ Ca fait sonner l'extension 330.
exten ⇒ 444,1,Dial(SIP/400&amp;SIP/401&amp;SIP/402&amp;SIP/403&amp;SIP/404&amp;SIP/405,20)
;exten ⇒ 331,1,Dial(SIP/331,10)
;exten ⇒ 332,1,Dial(SIP/332,10)
exten ⇒ _5XX,1,Set(CALLERID(number)=32123456789)
exten ⇒ _5XX,2,Dial(SIP/${EXTEN},20)
exten ⇒ _5XX,3,Hangup(16)
;exten ⇒ _0[1-7]XXXXXXXX,1,Dial(SIP/${EXTEN}@trunk-ovh)
exten⇒ 1934,1,Answer()
same⇒n,SayNumber(00${EXTEN})
same⇒n,Hangup()
;exten ⇒ 330,2,HangUp() ; Si un appel arrive sur 520 ⇒ Ca fait sonner l'extension 520.
;exten ⇒ 520,1,Dial(SIP/520,10,tr)
;exten ⇒ 520,2,HangUp() ; Sortir avec le trunk. On autorise que les appels sur les 01 &gt; 07 et 09.
;exten ⇒ _0[1-7]XXXXXXXX,1,Dial(SIP/${EXTEN}@trunk-ovh)
;exten ⇒ _09XXXXXXXX,1,Dial(SIP/${EXTEN}@trunk-ov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36</meta:creation-date>
    <dc:creator>Generated</dc:creator>
    <dc:date>2026-06-29T09::15:36</dc:date>
    <dc:language>en-US</dc:language>
    <meta:editing-cycles>1</meta:editing-cycles>
    <meta:editing-duration>PT0S</meta:editing-duration>
    <dc:title>asterisk:config</dc:title>
  </office:meta>
</office:document-meta>
</file>