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erisk:debug"/><text:bookmark-start text:name="__RefHeading___asteriskdebug_1"/><text:bookmark-start text:name="asteriskdebug"/>Asterisk: debug<text:bookmark-end text:name="__RefHeading___asteriskdebug_1"/><text:bookmark-end text:name="asteriskdebug"/></text:h>
      <text:p text:style-name="Text_20_body">Faire la command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sterisk <text:span text:style-name="highlight_re5">-r</text:span></text:p>
          </table:table-cell>
        </table:table-row>
      </table:table>
      <text:p text:style-name="Text_20_body"> pour ouvrir la console</text:p>
      <text:p text:style-name="Text_20_body">Pour voir les devices connectés: </text:p>
      <text:p text:style-name="Preformatted_20_Text">sip show pe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40</meta:creation-date>
    <dc:creator>Generated</dc:creator>
    <dc:date>2026-06-29T09::16:40</dc:date>
    <dc:language>en-US</dc:language>
    <meta:editing-cycles>1</meta:editing-cycles>
    <meta:editing-duration>PT0S</meta:editing-duration>
    <dc:title>asterisk:debug</dc:title>
  </office:meta>
</office:document-meta>
</file>