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terisk:theorie"/><text:bookmark-start text:name="__RefHeading___asteriskun_peu_de_theorie_1"/><text:bookmark-start text:name="asteriskun_peu_de_theorie"/>Asterisk: Un peu de théorie<text:bookmark-end text:name="__RefHeading___asteriskun_peu_de_theorie_1"/><text:bookmark-end text:name="asteriskun_peu_de_theorie"/></text:h>
      <text:h text:style-name="Heading_20_3" text:outline-level="3"><text:bookmark-start text:name="__RefHeading___pattern_2"/><text:bookmark-start text:name="pattern"/>Pattern<text:bookmark-end text:name="__RefHeading___pattern_2"/><text:bookmark-end text:name="pattern"/></text:h>
      <text:p text:style-name="Text_20_body">Un paterne commence toujours par un UNDERSCORE, sinon il n'est pas pris en compte.</text:p>
      <text:list text:style-name="List_20_1" text:continue-numbering="false">
        <text:list-item>
          <text:p text:style-name="List_20_1_Content_First"> X : Tout chiffre de 0 à 9</text:p>
        </text:list-item>
        <text:list-item>
          <text:p text:style-name="List_20_1_Content"> Z : Tout chiffre de 1 à 9</text:p>
        </text:list-item>
        <text:list-item>
          <text:p text:style-name="List_20_1_Content"> N : Tout chiffre de 2 à 9</text:p>
        </text:list-item>
        <text:list-item>
          <text:p text:style-name="List_20_1_Content"> [15-7] : 1, 5, 6 &amp; 7</text:p>
        </text:list-item>
        <text:list-item>
          <text:p text:style-name="List_20_1_Content_Last"> . : Un ou plusieurs chiffres acceptés</text:p>
        </text:list-item>
      </text:list>
      <text:h text:style-name="Heading_20_3" text:outline-level="3"><text:bookmark-start text:name="__RefHeading___variables_3"/><text:bookmark-start text:name="variables"/>Variables<text:bookmark-end text:name="__RefHeading___variables_3"/><text:bookmark-end text:name="variables"/></text:h>
      <text:p text:style-name="Text_20_body">${EXTEN} peut être utilisé pour identifier l'extension</text:p>
      <text:p text:style-name="Text_20_body">exten ⇒ _XXX,1,Answer()</text:p>
      <text:p text:style-name="Preformatted_20_Text"> same =&gt; n,SayDigits(${EXTEN})<text:line-break/> </text:p>
      <text:p text:style-name="Text_20_body">On peut mettre des arguments pour extraire des numéros:</text:p>
      <text:p text:style-name="Text_20_body">Exemple avec 94169671111</text:p>
      <text:list text:style-name="List_20_1" text:continue-numbering="false">
        <text:list-item>
          <text:p text:style-name="List_20_1_Content_First">     ${EXTEN:1:3} contiendrait 416</text:p>
        </text:list-item>
        <text:list-item>
          <text:p text:style-name="List_20_1_Content">     ${EXTEN:4:7} contiendrait 9671111</text:p>
        </text:list-item>
        <text:list-item>
          <text:p text:style-name="List_20_1_Content">     ${EXTEN:-4:4} contiendrait 1111</text:p>
        </text:list-item>
        <text:list-item>
          <text:p text:style-name="List_20_1_Content">     ${EXTEN:2:-4} contiendrait 16967</text:p>
        </text:list-item>
        <text:list-item>
          <text:p text:style-name="List_20_1_Content">     ${EXTEN:-6:-4} contiendrait 67</text:p>
        </text:list-item>
        <text:list-item>
          <text:p text:style-name="List_20_1_Content_Last">     ${EXTEN:1} contiendrait 4169671111 </text:p>
        </text:list-item>
      </text:list>
      <text:h text:style-name="Heading_20_3" text:outline-level="3"><text:bookmark-start text:name="__RefHeading___activer_le_debugging_4"/><text:bookmark-start text:name="activer_le_debugging"/>Activer le debugging<text:bookmark-end text:name="__RefHeading___activer_le_debugging_4"/><text:bookmark-end text:name="activer_le_debugg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sterisk <text:span text:style-name="highlight_re5">-r</text:span><text:line-break/>core <text:span text:style-name="highlight_kw1">set</text:span> verbose <text:span text:style-name="highlight_nu0">5</text:span><text:line-break/>core <text:span text:style-name="highlight_kw1">set</text:span> debug <text:span text:style-name="highlight_nu0">5</text:span><text:line-break/>sip <text:span text:style-name="highlight_kw1">set</text:span> debug on<text:line-break/>module logger reload</text:p>
          </table:table-cell>
        </table:table-row>
      </table:table>
      <text:p text:style-name="Text_20_body">désactiver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sterisk <text:span text:style-name="highlight_re5">-r</text:span><text:line-break/>core <text:span text:style-name="highlight_kw1">set</text:span> verbose <text:span text:style-name="highlight_nu0">0</text:span><text:line-break/>core <text:span text:style-name="highlight_kw1">set</text:span> debug <text:span text:style-name="highlight_nu0">0</text:span><text:line-break/>sip <text:span text:style-name="highlight_kw1">set</text:span> debug off<text:line-break/>module logger reload</text:p>
          </table:table-cell>
        </table:table-row>
      </table:table>
      <text:h text:style-name="Heading_20_2" text:outline-level="2"><text:bookmark-start text:name="__RefHeading___sources_5"/><text:bookmark-start text:name="sources"/>Sources<text:bookmark-end text:name="__RefHeading___sources_5"/><text:bookmark-end text:name="sources"/></text:h>
      <text:list text:style-name="List_20_1" text:continue-numbering="false">
        <text:list-item>
          <text:p text:style-name="List_20_1_Content_First"> <text:a xlink:type="simple" xlink:href="http://www.asteriskdocs.org/en/3rd_Edition/asterisk-book-html-chunk/asterisk-DP-Basics-SECT-3.html" text:style-name="Internet_20_link" text:visited-style-name="Visited_20_Internet_20_Link">http://www.asteriskdocs.org/en/3rd_Edition/asterisk-book-html-chunk/asterisk-DP-Basics-SECT-3.html</text:a></text:p>
        </text:list-item>
        <text:list-item>
          <text:p text:style-name="List_20_1_Content_Last"> <text:a xlink:type="simple" xlink:href="http://www.asteriskdocs.org/en/3rd_Edition/asterisk-book-html-chunk/asterisk-CHP-5-SECT-1.html#Architecture_id241441" text:style-name="Internet_20_link" text:visited-style-name="Visited_20_Internet_20_Link">http://www.asteriskdocs.org/en/3rd_Edition/asterisk-book-html-chunk/asterisk-CHP-5-SECT-1.html#Architecture_id241441</text:a></text:p>
        </text:list-item>
      </text:list>
      <text:p text:style-name="Text_20_body">Pour plus tard</text:p>
      <text:list text:style-name="List_20_1" text:continue-numbering="false">
        <text:list-item>
          <text:p text:style-name="List_20_1_Content_First"> <text:a xlink:type="simple" xlink:href="https://sip.goffinet.org/asterisk/uc-asterisk-base/" text:style-name="Internet_20_link" text:visited-style-name="Visited_20_Internet_20_Link">https://sip.goffinet.org/asterisk/uc-asterisk-base/</text:a></text:p>
        </text:list-item>
        <text:list-item>
          <text:p text:style-name="List_20_1_Content"> <text:a xlink:type="simple" xlink:href="https://blog.malandra.be/asterisk-configuration/#La_section_generale" text:style-name="Internet_20_link" text:visited-style-name="Visited_20_Internet_20_Link">https://blog.malandra.be/asterisk-configuration/#La_section_generale</text:a></text:p>
        </text:list-item>
        <text:list-item>
          <text:p text:style-name="List_20_1_Content"> <text:a xlink:type="simple" xlink:href="https://community.freepbx.org/t/creating-a-dialplan-with-mysql-imbedded-database/23883" text:style-name="Internet_20_link" text:visited-style-name="Visited_20_Internet_20_Link">https://community.freepbx.org/t/creating-a-dialplan-with-mysql-imbedded-database/23883</text:a></text:p>
        </text:list-item>
        <text:list-item>
          <text:p text:style-name="List_20_1_Content"> <text:a xlink:type="simple" xlink:href="http://www.asteriskdocs.org/en/3rd_Edition/asterisk-book-html-chunk/asterisk-DP-Basics-SECT-3.html" text:style-name="Internet_20_link" text:visited-style-name="Visited_20_Internet_20_Link">http://www.asteriskdocs.org/en/3rd_Edition/asterisk-book-html-chunk/asterisk-DP-Basics-SECT-3.html</text:a></text:p>
        </text:list-item>
        <text:list-item>
          <text:p text:style-name="List_20_1_Content"> <text:a xlink:type="simple" xlink:href="http://www.asteriskdocs.org/en/3rd_Edition/asterisk-book-html-chunk/asterisk-DP-Basics-SECT-2.html" text:style-name="Internet_20_link" text:visited-style-name="Visited_20_Internet_20_Link">http://www.asteriskdocs.org/en/3rd_Edition/asterisk-book-html-chunk/asterisk-DP-Basics-SECT-2.html</text:a></text:p>
        </text:list-item>
        <text:list-item>
          <text:p text:style-name="List_20_1_Content"> <text:a xlink:type="simple" xlink:href="https://wiki.asterisk.org/wiki/display/AST/Pattern+Matching" text:style-name="Internet_20_link" text:visited-style-name="Visited_20_Internet_20_Link">https://wiki.asterisk.org/wiki/display/AST/Pattern+Matching</text:a></text:p>
        </text:list-item>
        <text:list-item>
          <text:p text:style-name="List_20_1_Content"> <text:a xlink:type="simple" xlink:href="https://wiki.asterisk.org/wiki/display/AST/Realtime+Database+Configuration" text:style-name="Internet_20_link" text:visited-style-name="Visited_20_Internet_20_Link">https://wiki.asterisk.org/wiki/display/AST/Realtime+Database+Configuration</text:a></text:p>
        </text:list-item>
        <text:list-item>
          <text:p text:style-name="List_20_1_Content"> <text:a xlink:type="simple" xlink:href="https://wiki.asterisk.org/wiki/display/AST/Getting+Asterisk+Connected+to+MySQL+via+ODBC" text:style-name="Internet_20_link" text:visited-style-name="Visited_20_Internet_20_Link">https://wiki.asterisk.org/wiki/display/AST/Getting+Asterisk+Connected+to+MySQL+via+ODBC</text:a></text:p>
        </text:list-item>
        <text:list-item>
          <text:p text:style-name="List_20_1_Content"> <text:a xlink:type="simple" xlink:href="https://community.asterisk.org/t/asterisk-and-mysql-realtime/66135/14" text:style-name="Internet_20_link" text:visited-style-name="Visited_20_Internet_20_Link">https://community.asterisk.org/t/asterisk-and-mysql-realtime/66135/14</text:a></text:p>
        </text:list-item>
        <text:list-item>
          <text:p text:style-name="List_20_1_Content"> <text:a xlink:type="simple" xlink:href="http://latyrnd86.over-blog.com/2019/07/serveur-asterisk-avec-une-connexion-odbc-vers-mysql-pour-la-gestion-des-comptes-utilisateurs.html" text:style-name="Internet_20_link" text:visited-style-name="Visited_20_Internet_20_Link">http://latyrnd86.over-blog.com/2019/07/serveur-asterisk-avec-une-connexion-odbc-vers-mysql-pour-la-gestion-des-comptes-utilisateurs.html</text:a></text:p>
        </text:list-item>
        <text:list-item>
          <text:p text:style-name="List_20_1_Content"> <text:a xlink:type="simple" xlink:href="http://www.asteriskdocs.org/en/3rd_Edition/asterisk-book-html-chunk/I_section12_tt1465.html" text:style-name="Internet_20_link" text:visited-style-name="Visited_20_Internet_20_Link">http://www.asteriskdocs.org/en/3rd_Edition/asterisk-book-html-chunk/I_section12_tt1465.html</text:a></text:p>
        </text:list-item>
        <text:list-item>
          <text:p text:style-name="List_20_1_Content"> <text:a xlink:type="simple" xlink:href="https://docs.ovh.com/fr/voip/asterisk-configuration-et-utilisation/" text:style-name="Internet_20_link" text:visited-style-name="Visited_20_Internet_20_Link">https://docs.ovh.com/fr/voip/asterisk-configuration-et-utilisation/</text:a></text:p>
        </text:list-item>
        <text:list-item>
          <text:p text:style-name="List_20_1_Content_Last"> <text:a xlink:type="simple" xlink:href="https://www.voip-info.org/mysql-macros-for-asterisk-realtime/" text:style-name="Internet_20_link" text:visited-style-name="Visited_20_Internet_20_Link">https://www.voip-info.org/mysql-macros-for-asterisk-realtim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8:54</meta:creation-date>
    <dc:creator>Generated</dc:creator>
    <dc:date>2026-06-29T09::18:54</dc:date>
    <dc:language>en-US</dc:language>
    <meta:editing-cycles>1</meta:editing-cycles>
    <meta:editing-duration>PT0S</meta:editing-duration>
    <dc:title>asterisk:theorie</dc:title>
  </office:meta>
</office:document-meta>
</file>