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:restic"/><text:bookmark-start text:name="__RefHeading___restic_1"/><text:bookmark-start text:name="restic"/>Restic<text:bookmark-end text:name="__RefHeading___restic_1"/><text:bookmark-end text:name="restic"/></text:h>
      <text:h text:style-name="Heading_20_2" text:outline-level="2"><text:bookmark-start text:name="__RefHeading___restic_en_quelques_exemples_2"/><text:bookmark-start text:name="restic_en_quelques_exemples"/>Restic en quelques exemples<text:bookmark-end text:name="__RefHeading___restic_en_quelques_exemples_2"/><text:bookmark-end text:name="restic_en_quelques_exemples"/></text:h>
      <text:list text:style-name="List_20_1" text:continue-numbering="false">
        <text:list-item>
          <text:p text:style-name="List_20_1_Content_First"> Pour initialiser un repository sur un serveur rest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restic <text:span text:style-name="highlight_re5">-r</text:span> rest:https:<text:span text:style-name="highlight_sy0">//</text:span>user:pwd<text:span text:style-name="highlight_sy0">@</text:span>server:<text:span text:style-name="highlight_nu0">8000</text:span><text:span text:style-name="highlight_sy0">/</text:span>user init</text:p>
          </table:table-cell>
        </table:table-row>
      </table:table>
      <text:list text:style-name="List_20_1" text:continue-numbering="true">
        <text:list-item/>
        <text:list-item>
          <text:p text:style-name="List_20_1_Content_First"> Pour sauver un backup sur un serveur rest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restic <text:span text:style-name="highlight_re5">-r</text:span> rest:https:<text:span text:style-name="highlight_sy0">//</text:span>user:pwd<text:span text:style-name="highlight_sy0">@</text:span>server:<text:span text:style-name="highlight_nu0">8000</text:span><text:span text:style-name="highlight_sy0">/</text:span>user backup <text:span text:style-name="highlight_re5">--limit-upload</text:span>=<text:span text:style-name="highlight_nu0">1500</text:span> <text:span text:style-name="highlight_re5">-p</text:span> password.txt <text:span text:style-name="highlight_sy0">/</text:span><text:span text:style-name="highlight_kw3">source</text:span> </text:p>
          </table:table-cell>
        </table:table-row>
      </table:table>
      <text:list text:style-name="List_20_1" text:continue-numbering="true">
        <text:list-item>
          <text:p text:style-name="FirstListParagraph_Text_20_body"> Attention, le :8000/<text:span text:style-name="Strong_20_Emphasis">user</text:span> doit correspondre au login de la connexion <text:span text:style-name="Strong_20_Emphasis">user</text:span>:pwd</text:p>
        </text:list-item>
        <text:list-item>
          <text:p text:style-name="List_20_1_Content"> Faire une sauvegarde mysql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mysqldump <text:span text:style-name="highlight_re5">--defaults-file</text:span>=~<text:span text:style-name="highlight_sy0">/</text:span>.my.cnf dolibarr <text:span text:style-name="highlight_re5">-h</text:span> localhost <text:span text:style-name="highlight_re5">-u</text:span> vince <text:span text:style-name="highlight_re5">-P</text:span> <text:span text:style-name="highlight_nu0">3306</text:span><text:s text:c="2"/><text:span text:style-name="highlight_re5">-l</text:span> <text:span text:style-name="highlight_re5">--single-transaction</text:span> <text:span text:style-name="highlight_re5">-K</text:span> <text:span text:style-name="highlight_re5">--add-drop-table</text:span>=TRUE <text:span text:style-name="highlight_re5">--tables</text:span> <text:span text:style-name="highlight_re5">-c</text:span> <text:span text:style-name="highlight_re5">-e</text:span> <text:span text:style-name="highlight_re5">--hex-blob</text:span> <text:span text:style-name="highlight_re5">--default-character-set</text:span>=utf8 <text:span text:style-name="highlight_sy0">|</text:span> restic <text:span text:style-name="highlight_re5">-r</text:span> rest:https:<text:span text:style-name="highlight_sy0">//</text:span>user:pwdmail2.makeitsimple.be:<text:span text:style-name="highlight_nu0">8000</text:span><text:span text:style-name="highlight_sy0">/</text:span>vincent<text:span text:style-name="highlight_sy0">/</text:span> backup <text:span text:style-name="highlight_re5">--stdin</text:span> <text:span text:style-name="highlight_re5">--stdin-filename</text:span> dolibarr.sql</text:p>
          </table:table-cell>
        </table:table-row>
      </table:table>
      <text:list text:style-name="List_20_1" text:continue-numbering="true">
        <text:list-item/>
        <text:list-item>
          <text:p text:style-name="List_20_1_Content_First"> Purger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restic <text:span text:style-name="highlight_re5">-r</text:span> <text:span text:style-name="highlight_sy0">/</text:span>mnt<text:span text:style-name="highlight_sy0">/</text:span>backup<text:span text:style-name="highlight_sy0">/</text:span>restic<text:span text:style-name="highlight_sy0">/</text:span>vincent<text:span text:style-name="highlight_sy0">/</text:span> forget <text:span text:style-name="highlight_re5">--keep-daily</text:span> <text:span text:style-name="highlight_nu0">15</text:span> <text:span text:style-name="highlight_re5">--keep-weekly</text:span> <text:span text:style-name="highlight_nu0">3</text:span> <text:span text:style-name="highlight_re5">--keep-monthly</text:span> <text:span text:style-name="highlight_nu0">6</text:span> <text:span text:style-name="highlight_re5">--keep-yearly</text:span> <text:span text:style-name="highlight_nu0">6</text:span><text:s text:c="2"/><text:span text:style-name="highlight_re5">--prune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restic_en_quelques_parametres_3"/><text:bookmark-start text:name="restic_en_quelques_parametres"/>Restic en quelques paramètres<text:bookmark-end text:name="__RefHeading___restic_en_quelques_parametres_3"/><text:bookmark-end text:name="restic_en_quelques_paramet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     </text:p>
          </table:table-cell>
          <table:table-cell office:value-type="string" table:style-name="tableheader">
            <text:p text:style-name="Table_20_Heading"> Explication             </text:p>
          </table:table-cell>
        </table:table-row>
        <table:table-row>
          <table:table-cell office:value-type="string" table:style-name="tablecell">
            <text:p text:style-name="Preformatted_20_Text">--limit-upload=1500</text:p>
          </table:table-cell>
          <table:table-cell office:value-type="string" table:style-name="tablecell">
            <text:p text:style-name="tablealignleft"> Limite la transmission à une vitesse de 1500kbps </text:p>
          </table:table-cell>
        </table:table-row>
        <table:table-row>
          <table:table-cell office:value-type="string" table:style-name="tablecell">
            <text:p text:style-name="Preformatted_20_Text">--stdin --stdin-filename osticket.sql</text:p>
          </table:table-cell>
          <table:table-cell office:value-type="string" table:style-name="tablecell">
            <text:p text:style-name="tablealignleft"> Utilisé lorsqu'on sauvegarde le résultat d'une commande envoyé dans la console (ex mysqldump </text:p>
          </table:table-cell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3 Col 2     </text:p>
          </table:table-cell>
        </table:table-row>
      </table:table>
      <text:h text:style-name="Heading_20_2" text:outline-level="2"><text:bookmark-start text:name="__RefHeading___rest-server_4"/><text:bookmark-start text:name="rest-server"/>Rest-server<text:bookmark-end text:name="__RefHeading___rest-server_4"/><text:bookmark-end text:name="rest-server"/></text:h>
      <text:list text:style-name="Numbering_20_1" text:continue-numbering="false">
        <text:list-item>
          <text:p text:style-name="Numbering_20_1_Content_First"> Mettre à jour les dépots APT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go make &amp; git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install</text:span> golang-go <text:span text:style-name="highlight_kw2">git</text:span> <text:span text:style-name="highlight_kw2">make</text:span> apache2-utils <text:span text:style-name="highlight_re5">-y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r le dépot du rest-server 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restic<text:span text:style-name="highlight_sy0">/</text:span>rest-serv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r les dépendances </text:p>
        </text:list-item>
      </text:list>
      <table:table table:style-name="Table8_Indentation_Level1">
        <table:table-column table:style-name="odt_auto_style_table_column_9_1"/>
        <table:table-row>
          <table:table-cell office:value-type="string" table:style-name="tablecell">
            <text:p text:style-name="Preformatted_20_Text">go get github.com<text:span text:style-name="highlight_sy0">/</text:span>restic<text:span text:style-name="highlight_sy0">/</text:span>rest-server<text:line-break/>go get github.com<text:span text:style-name="highlight_sy0">/</text:span>spf13<text:span text:style-name="highlight_sy0">/</text:span>cobra<text:line-break/>go get github.com<text:span text:style-name="highlight_sy0">/</text:span>prometheus<text:span text:style-name="highlight_sy0">/</text:span>client_golang<text:span text:style-name="highlight_sy0">/</text:span>prometheus<text:line-break/>go get github.com<text:span text:style-name="highlight_sy0">/</text:span>gorilla<text:span text:style-name="highlight_sy0">/</text:span>handlers<text:line-break/>go get goji.io<text:span text:style-name="highlight_sy0">/</text:span>middleware<text:line-break/>go get golang.org<text:span text:style-name="highlight_sy0">/</text:span>x<text:span text:style-name="highlight_sy0">/</text:span>crypto<text:span text:style-name="highlight_sy0">/</text:span>bcryp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trer dans le dossier, compiler et déployer l'installation</text:p>
        </text:list-item>
      </text:list>
      <table:table table:style-name="Table9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cd</text:span> rest-server<text:span text:style-name="highlight_sy0">/</text:span><text:line-break/><text:span text:style-name="highlight_re2">CGO_ENABLED</text:span>=<text:span text:style-name="highlight_nu0">0</text:span> go build <text:span text:style-name="highlight_re5">-o</text:span> rest-server .<text:span text:style-name="highlight_sy0">/</text:span>cmd<text:span text:style-name="highlight_sy0">/</text:span>rest-server<text:line-break/><text:span text:style-name="highlight_kw2">cp</text:span> rest-server <text:span text:style-name="highlight_sy0">/</text:span>usr<text:span text:style-name="highlight_sy0">/</text:span>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apter les droits du dossier de destination</text:p>
        </text:list-item>
      </text:list>
      <table:table table:style-name="Table10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mnt<text:span text:style-name="highlight_sy0">/</text:span>backup<text:span text:style-name="highlight_sy0">/</text:span>restic<text:line-break/><text:span text:style-name="highlight_kw2">touch</text:span> <text:span text:style-name="highlight_sy0">/</text:span>mnt<text:span text:style-name="highlight_sy0">/</text:span>backup<text:span text:style-name="highlight_sy0">/</text:span>restic<text:span text:style-name="highlight_sy0">/</text:span>.htpasswd<text:line-break/><text:span text:style-name="highlight_kw2">chown</text:span> <text:span text:style-name="highlight_re5">-R</text:span> www-data:www-data <text:span text:style-name="highlight_sy0">/</text:span>mnt<text:span text:style-name="highlight_sy0">/</text:span>backup<text:span text:style-name="highlight_sy0">/</text:span>restic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systemctl rest-server </text:p>
        </text:list-item>
      </text:list>
      <table:table table:style-name="Table11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nano</text:span> examples<text:span text:style-name="highlight_sy0">/</text:span>systemd<text:span text:style-name="highlight_sy0">/</text:span>rest-server.service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Et  modifier ExecStart=/usr/bin/rest-server –path <text:span text:style-name="Strong_20_Emphasis">/mnt/backup/restic –private-repos –append-only</text:span></text:p>
        </text:list-item>
      </text:list>
      <text:p text:style-name="Text_20_body">ainsi que ReadWritePaths=/mnt/backup/restic</text:p>
      <text:list text:style-name="Numbering_20_1" text:continue-numbering="false">
        <text:list-item>
          <text:p text:style-name="Numbering_20_1_Content_First"> Copier le fichier de démarrage systemctl </text:p>
        </text:list-item>
      </text:list>
      <table:table table:style-name="Table12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cp</text:span> examples<text:span text:style-name="highlight_sy0">/</text:span>systemd<text:span text:style-name="highlight_sy0">/</text:span>rest-server.service <text:span text:style-name="highlight_sy0">/</text:span>etc<text:span text:style-name="highlight_sy0">/</text:span>systemd<text:span text:style-name="highlight_sy0">/</text:span>system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énérer un utilisateur </text:p>
        </text:list-item>
      </text:list>
      <table:table table:style-name="Table13_Indentation_Level1">
        <table:table-column table:style-name="odt_auto_style_table_column_14_1"/>
        <table:table-row>
          <table:table-cell office:value-type="string" table:style-name="tablecell">
            <text:p text:style-name="Preformatted_20_Text">htpasswd <text:span text:style-name="highlight_re5">-B</text:span> <text:span text:style-name="highlight_sy0">/</text:span>mnt<text:span text:style-name="highlight_sy0">/</text:span>backup<text:span text:style-name="highlight_sy0">/</text:span>restic<text:span text:style-name="highlight_sy0">/</text:span>.htpasswd <text:span text:style-name="highlight_sy0">**</text:span>utilisateur<text:span text:style-name="highlight_sy0">**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et lancer le service rest-server </text:p>
        </text:list-item>
      </text:list>
      <table:table table:style-name="Table14_Indentation_Level1">
        <table:table-column table:style-name="odt_auto_style_table_column_15_1"/>
        <table:table-row>
          <table:table-cell office:value-type="string" table:style-name="tablecell">
            <text:p text:style-name="Preformatted_20_Text">systemctl <text:span text:style-name="highlight_kw3">enable</text:span> rest-server<text:line-break/>systemctl start rest-server<text:line-break/>systemctl status rest-server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ources_5"/><text:bookmark-start text:name="sources"/>Sources<text:bookmark-end text:name="__RefHeading___sources_5"/><text:bookmark-end text:name="sources"/></text:h>
      <text:list text:style-name="List_20_1" text:continue-numbering="false">
        <text:list-item>
          <text:p text:style-name="List_20_1_Content_First"> <text:a xlink:type="simple" xlink:href="https://www.kloppenborg.net/blog/2019/06/12/restic-backup-server" text:style-name="Internet_20_link" text:visited-style-name="Visited_20_Internet_20_Link">https://www.kloppenborg.net/blog/2019/06/12/restic-backup-server</text:a></text:p>
        </text:list-item>
        <text:list-item>
          <text:p text:style-name="List_20_1_Content"> <text:a xlink:type="simple" xlink:href="https://restic.readthedocs.io/en/latest/060_forget.html#removing-snapshots-according-to-a-policy" text:style-name="Internet_20_link" text:visited-style-name="Visited_20_Internet_20_Link">https://restic.readthedocs.io/en/latest/060_forget.html#removing-snapshots-according-to-a-policy</text:a></text:p>
        </text:list-item>
        <text:list-item>
          <text:p text:style-name="List_20_1_Content"> <text:a xlink:type="simple" xlink:href="https://golb.hplar.ch/2020/04/backup-restic.html" text:style-name="Internet_20_link" text:visited-style-name="Visited_20_Internet_20_Link">https://golb.hplar.ch/2020/04/backup-restic.html</text:a></text:p>
        </text:list-item>
        <text:list-item>
          <text:p text:style-name="List_20_1_Content"> <text:a xlink:type="simple" xlink:href="https://www.hostwinds.com/guide/creating-mysql-backups-restic/" text:style-name="Internet_20_link" text:visited-style-name="Visited_20_Internet_20_Link">https://www.hostwinds.com/guide/creating-mysql-backups-restic/</text:a></text:p>
        </text:list-item>
        <text:list-item>
          <text:p text:style-name="List_20_1_Content_Last"> <text:a xlink:type="simple" xlink:href="https://catlife.drycat.fr/~/XataZ/restic-rempla%C3%A7ant-de-borg-et-duplicati" text:style-name="Internet_20_link" text:visited-style-name="Visited_20_Internet_20_Link">https://catlife.drycat.fr/~/XataZ/restic-rempla%C3%A7ant-de-borg-et-duplic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54</meta:creation-date>
    <dc:creator>Generated</dc:creator>
    <dc:date>2026-06-29T09::18:54</dc:date>
    <dc:language>en-US</dc:language>
    <meta:editing-cycles>1</meta:editing-cycles>
    <meta:editing-duration>PT0S</meta:editing-duration>
    <dc:title>backup:restic</dc:title>
  </office:meta>
</office:document-meta>
</file>