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s:piermi:odoo:barcode"/><text:bookmark-start text:name="__RefHeading___generer_un_barcode_sur_les_variants_1"/><text:bookmark-start text:name="generer_un_barcode_sur_les_variants"/>Générer un barcode sur les variants<text:bookmark-end text:name="__RefHeading___generer_un_barcode_sur_les_variants_1"/><text:bookmark-end text:name="generer_un_barcode_sur_les_variants"/></text:h>
      <text:p text:style-name="Text_20_body">Faire une action serveur sur le variant produits avec code python à exécut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 rec <text:span text:style-name="highlight_kw1">in</text:span> records:<text:line-break/><text:s text:c="4"/>rec<text:span text:style-name="highlight_br0">[</text:span><text:span text:style-name="highlight_st0">'barcode'</text:span><text:span text:style-name="highlight_br0">]</text:span><text:span text:style-name="highlight_sy0">=</text:span>rec<text:span text:style-name="highlight_br0">[</text:span><text:span text:style-name="highlight_st0">'id'</text:span><text:span text:style-name="highlight_br0">]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3::20:43</meta:creation-date>
    <dc:creator>Generated</dc:creator>
    <dc:date>2026-06-29T13::20:43</dc:date>
    <dc:language>en-US</dc:language>
    <meta:editing-cycles>1</meta:editing-cycles>
    <meta:editing-duration>PT0S</meta:editing-duration>
    <dc:title>clients:piermi:odoo:barcode</dc:title>
  </office:meta>
</office:document-meta>
</file>