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etiquette-assignation"/><text:bookmark-start text:name="__RefHeading___piermiodoo_-_modification_de_l_etiquette_pour_l_assignation_des_articles_en_reception_1"/><text:bookmark-start text:name="piermiodoo_-_modification_de_l_etiquette_pour_l_assignation_des_articles_en_reception"/>Piermi: Odoo - Modification de l'étiquette pour l'assignation des articles en réception<text:bookmark-end text:name="__RefHeading___piermiodoo_-_modification_de_l_etiquette_pour_l_assignation_des_articles_en_reception_1"/><text:bookmark-end text:name="piermiodoo_-_modification_de_l_etiquette_pour_l_assignation_des_articles_en_reception"/></text:h>
      <text:h text:style-name="Heading_20_2" text:outline-level="2"><text:bookmark-start text:name="__RefHeading___description_high_level_2"/><text:bookmark-start text:name="description_high_level"/>Description High Level<text:bookmark-end text:name="__RefHeading___description_high_level_2"/><text:bookmark-end text:name="description_high_level"/></text:h>
      <text:p text:style-name="Text_20_body">Sur les étiquettes d'articles assignés aux clients, seul le numéro de téléphone est indiqué si il est sur la fiche contact. En fallback, Piermi souhaiterait avoir le mobile ou l'email.</text:p>
      <text:h text:style-name="Heading_20_2" text:outline-level="2"><text:bookmark-start text:name="__RefHeading___description_technique_v17_3"/><text:bookmark-start text:name="description_technique_v17"/>Description Technique v17<text:bookmark-end text:name="__RefHeading___description_technique_v17_3"/><text:bookmark-end text:name="description_technique_v17"/></text:h>
      <text:p text:style-name="Text_20_body">Ajouter une vue héritée à la vue “report_reception_report_label” (clé stock.report_reception_report_label)
Lui donner le nom et la clé externe makeitsimple_cust_phone_and_emai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ata<text:span text:style-name="highlight_re2">&gt;</text:span></text:span></text:span> <text:line-break/><text:s text:c="8"/><text:span text:style-name="highlight_sc3"><text:span text:style-name="highlight_re1">&lt;xpath</text:span> <text:span text:style-name="highlight_re0">expr</text:span>=<text:span text:style-name="highlight_st0">"//div[@class='address']"</text:span> <text:span text:style-name="highlight_re0">position</text:span>=<text:span text:style-name="highlight_st0">"after"</text:span><text:span text:style-name="highlight_re2">&gt;</text:span></text:span><text:line-break/><text:s text:c="12"/><text:span text:style-name="highlight_sc3"><text:span text:style-name="highlight_re1">&lt;div</text:span> <text:span text:style-name="highlight_re0">class</text:span>=<text:span text:style-name="highlight_st0">"col"</text:span><text:span text:style-name="highlight_re2">&gt;</text:span></text:span><text:line-break/><text:s text:c="28"/><text:span text:style-name="highlight_sc3"><text:span text:style-name="highlight_re1">&lt;span</text:span> <text:span text:style-name="highlight_re0">class</text:span>=<text:span text:style-name="highlight_st0">"address"</text:span> <text:span text:style-name="highlight_re0">t-if</text:span>=<text:span text:style-name="highlight_st0">"move.picking_id and move.picking_id.partner_id and move.picking_id.partner_id.mobile and not move.picking_id.partner_id.phone"</text:span> <text:span text:style-name="highlight_re0">t-out</text:span>=<text:span text:style-name="highlight_st0">"move.picking_id.partner_id.mobile"</text:span><text:span text:style-name="highlight_re2">&gt;</text:span></text:span>Mobile<text:span text:style-name="highlight_sc3"><text:span text:style-name="highlight_re1">&lt;/span<text:span text:style-name="highlight_re2">&gt;</text:span></text:span></text:span><text:line-break/><text:s text:c="28"/><text:span text:style-name="highlight_sc3"><text:span text:style-name="highlight_re1">&lt;span</text:span> <text:span text:style-name="highlight_re0">class</text:span>=<text:span text:style-name="highlight_st0">"address"</text:span> <text:span text:style-name="highlight_re0">t-if</text:span>=<text:span text:style-name="highlight_st0">"move.picking_id and move.picking_id.partner_id and move.picking_id.partner_id.email and not move.picking_id.partner_id.phone and not move.picking_id.partner_id.mobile"</text:span> <text:span text:style-name="highlight_re0">t-out</text:span>=<text:span text:style-name="highlight_st0">"move.picking_id.partner_id.email"</text:span><text:span text:style-name="highlight_re2">&gt;</text:span></text:span>Mobile<text:span text:style-name="highlight_sc3"><text:span text:style-name="highlight_re1">&lt;/span<text:span text:style-name="highlight_re2">&gt;</text:span></text:span></text:span><text:line-break/><text:s text:c="28"/><text:span text:style-name="highlight_sc3"><text:span text:style-name="highlight_re1">&lt;br<text:span text:style-name="highlight_re2">&gt;</text:span></text:span><text:span text:style-name="highlight_re1">&lt;/br<text:span text:style-name="highlight_re2">&gt;</text:span></text:span><text:span text:style-name="highlight_re1">&lt;span</text:span> <text:span text:style-name="highlight_re0">class</text:span>=<text:span text:style-name="highlight_st0">"address"</text:span> <text:span text:style-name="highlight_re0">t-out</text:span>=<text:span text:style-name="highlight_st0">"move.write_date.strftime('%d-%m-%Y')"</text:span><text:span text:style-name="highlight_re2">&gt;</text:span></text:span>Date<text:span text:style-name="highlight_sc3"><text:span text:style-name="highlight_re1">&lt;/span<text:span text:style-name="highlight_re2">&gt;</text:span></text:span></text:span> <text:line-break/><text:s text:c="12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/xpath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45:31</meta:creation-date>
    <dc:creator>Generated</dc:creator>
    <dc:date>2026-06-29T13::45:31</dc:date>
    <dc:language>en-US</dc:language>
    <meta:editing-cycles>1</meta:editing-cycles>
    <meta:editing-duration>PT0S</meta:editing-duration>
    <dc:title>clients:piermi:odoo:etiquette-assignation</dc:title>
  </office:meta>
</office:document-meta>
</file>