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s:piermi:odoo:etiquette-taille"/><text:bookmark-start text:name="__RefHeading___piermiodoo_-_taille_des_libelles_sur_etiquettes_work_in_progress_1"/><text:bookmark-start text:name="piermiodoo_-_taille_des_libelles_sur_etiquettes_work_in_progress"/>Piermi: Odoo - Taille des libellés sur étiquettes Work in progress<text:bookmark-end text:name="__RefHeading___piermiodoo_-_taille_des_libelles_sur_etiquettes_work_in_progress_1"/><text:bookmark-end text:name="piermiodoo_-_taille_des_libelles_sur_etiquettes_work_in_progress"/></text:h>
      <text:p text:style-name="Text_20_body">report_simple_label_dymo</text:p>
      <text:p text:style-name="Text_20_body">Non fonctionnel: le replace ne supprime pas l'ancienne balise div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data<text:span text:style-name="highlight_re2">&gt;</text:span></text:span></text:span> <text:line-break/><text:s text:c="8"/><text:span text:style-name="highlight_sc3"><text:span text:style-name="highlight_re1">&lt;xpath</text:span> <text:span text:style-name="highlight_re0">expr</text:span>=<text:span text:style-name="highlight_st0">"//div[@class='o_label_name']"</text:span> <text:span text:style-name="highlight_re0">position</text:span>=<text:span text:style-name="highlight_st0">"replace"</text:span><text:span text:style-name="highlight_re2">&gt;</text:span></text:span><text:line-break/><text:s text:c="20"/><text:span text:style-name="highlight_sc3"><text:span text:style-name="highlight_re1">&lt;div</text:span> <text:span text:style-name="highlight_re0">class</text:span>=<text:span text:style-name="highlight_st0">"o_label_name"</text:span> <text:span text:style-name="highlight_re0">style</text:span>=<text:span text:style-name="highlight_st0">"font-size:12px;line-height: 100%;background-color: transparent;padding-top: 1px;"</text:span><text:span text:style-name="highlight_re2">&gt;</text:span></text:span><text:line-break/><text:s text:c="24"/><text:span text:style-name="highlight_sc3"><text:span text:style-name="highlight_re1">&lt;span</text:span> <text:span text:style-name="highlight_re0">t-if</text:span>=<text:span text:style-name="highlight_st0">"product.is_product_variant"</text:span> <text:span text:style-name="highlight_re0">t-field</text:span>=<text:span text:style-name="highlight_st0">"product.display_name"</text:span><text:span text:style-name="highlight_re2">/&gt;</text:span></text:span><text:line-break/><text:s text:c="24"/><text:span text:style-name="highlight_sc3"><text:span text:style-name="highlight_re1">&lt;span</text:span> <text:span text:style-name="highlight_re0">t-else</text:span>=<text:span text:style-name="highlight_st0">""</text:span> <text:span text:style-name="highlight_re0">t-field</text:span>=<text:span text:style-name="highlight_st0">"product.name"</text:span><text:span text:style-name="highlight_re2">/&gt;</text:span></text:span><text:line-break/><text:s text:c="20"/><text:span text:style-name="highlight_sc3"><text:span text:style-name="highlight_re1">&lt;/div<text:span text:style-name="highlight_re2">&gt;</text:span></text:span></text:span><text:line-break/><text:s text:c="8"/><text:span text:style-name="highlight_sc3"><text:span text:style-name="highlight_re1">&lt;/xpath<text:span text:style-name="highlight_re2">&gt;</text:span></text:span></text:span><text:line-break/><text:s text:c="4"/><text:span text:style-name="highlight_sc3"><text:span text:style-name="highlight_re1">&lt;/data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41:09</meta:creation-date>
    <dc:creator>Generated</dc:creator>
    <dc:date>2026-06-29T12::41:09</dc:date>
    <dc:language>en-US</dc:language>
    <meta:editing-cycles>1</meta:editing-cycles>
    <meta:editing-duration>PT0S</meta:editing-duration>
    <dc:title>clients:piermi:odoo:etiquette-taille</dc:title>
  </office:meta>
</office:document-meta>
</file>