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piermi:odoo:moisniversaire"/><text:bookmark-start text:name="__RefHeading___piermiodoo_-_mois_anniversaire_1"/><text:bookmark-start text:name="piermiodoo_-_mois_anniversaire"/>Piermi: Odoo - Mois Anniversaire<text:bookmark-end text:name="__RefHeading___piermiodoo_-_mois_anniversaire_1"/><text:bookmark-end text:name="piermiodoo_-_mois_anniversaire"/></text:h>
      <text:h text:style-name="Heading_20_2" text:outline-level="2"><text:bookmark-start text:name="__RefHeading___description_high_level_2"/><text:bookmark-start text:name="description_high_level"/>Description High Level<text:bookmark-end text:name="__RefHeading___description_high_level_2"/><text:bookmark-end text:name="description_high_level"/></text:h>
      <text:p text:style-name="Text_20_body">But: Le client souhaite pouvoir enregistrer le mois de la date d'anniversaire du client dans odoo pour lui offrir automatiquement une réduction à l'approche de cette date (envoi massif à tous les clients né un mois de xxx).</text:p>
      <text:p text:style-name="Text_20_body">Solution en V15:</text:p>
      <text:list text:style-name="List_20_1" text:continue-numbering="false">
        <text:list-item>
          <text:p text:style-name="List_20_1_Content_First"> Ajout d'un champ dans la fiche res.partner</text:p>
        </text:list-item>
        <text:list-item>
          <text:p text:style-name="List_20_1_Content"> Message dans le MyPortal pour inviter le client à transmettre son mois d'anniversaire</text:p>
        </text:list-item>
        <text:list-item>
          <text:p text:style-name="List_20_1_Content_Last"> Campagne de bon de réduction + Template email dédié</text:p>
        </text:list-item>
      </text:list>
      <text:h text:style-name="Heading_20_2" text:outline-level="2"><text:bookmark-start text:name="__RefHeading___description_technique_v15_3"/><text:bookmark-start text:name="description_technique_v15"/>Description Technique v15<text:bookmark-end text:name="__RefHeading___description_technique_v15_3"/><text:bookmark-end text:name="description_technique_v15"/></text:h>
      <text:h text:style-name="Heading_20_3" text:outline-level="3"><text:bookmark-start text:name="__RefHeading___ajout_d_un_champ_dans_la_fiche_res.partner_4"/><text:bookmark-start text:name="ajout_d_un_champ_dans_la_fiche_res.partner"/>Ajout d'un champ dans la fiche res.partner<text:bookmark-end text:name="__RefHeading___ajout_d_un_champ_dans_la_fiche_res.partner_4"/><text:bookmark-end text:name="ajout_d_un_champ_dans_la_fiche_res.partner"/></text:h>
      <text:p text:style-name="Text_20_body">Le champ a été initialement créé via Odoo Studio à une époque où j'étais débutant en Odoo.
Il suivra en principe les différentes mises-à-jours d'Od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51:57</meta:creation-date>
    <dc:creator>Generated</dc:creator>
    <dc:date>2026-06-29T14::51:57</dc:date>
    <dc:language>en-US</dc:language>
    <meta:editing-cycles>1</meta:editing-cycles>
    <meta:editing-duration>PT0S</meta:editing-duration>
    <dc:title>clients:piermi:odoo:moisniversaire</dc:title>
  </office:meta>
</office:document-meta>
</file>