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:tpcontrol:kiosk"/><text:bookmark-start text:name="__RefHeading___kiosk_tpcontrol_1"/><text:bookmark-start text:name="kiosk_tpcontrol"/>Kiosk TPControl<text:bookmark-end text:name="__RefHeading___kiosk_tpcontrol_1"/><text:bookmark-end text:name="kiosk_tpcontrol"/></text:h>
      <text:h text:style-name="Heading_20_2" text:outline-level="2"><text:bookmark-start text:name="__RefHeading___preparation_2"/><text:bookmark-start text:name="preparation"/>Préparation<text:bookmark-end text:name="__RefHeading___preparation_2"/><text:bookmark-end text:name="preparation"/></text:h>
      <text:list text:style-name="Numbering_20_1" text:continue-numbering="false">
        <text:list-item>
          <text:p text:style-name="Numbering_20_1_Content_First"> Installation Debian 12 en mode minimal (juste ssh et utilitaires du système)</text:p>
        </text:list-item>
        <text:list-item>
          <text:p text:style-name="Numbering_20_1_Content"> Installer le nécessair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dialog</text:span> <text:span text:style-name="highlight_kw2">sudo</text:span> xorg firefox-esr openbox lightd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ns le fichier suivant, en dessous de “[Seat:*]” modifier les deux valeurs selon vos besoins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lightdm<text:span text:style-name="highlight_sy0">/</text:span>lightdm.conf</text:p>
          </table:table-cell>
        </table:table-row>
      </table:table>
      <text:list text:style-name="Numbering_20_1" text:continue-numbering="true">
        <text:list-item>
          <text:p text:style-name="FirstListParagraph_Text_20_body">  Contenu:</text:p>
          <text:p text:style-name="Preformatted_20_Text">user-session = openbox<text:line-break/># ...<text:line-break/>autologin-user = creapix<text:line-break/>#Pour forcer la résolution<text:line-break/>display-setup-script =xrandr -s 1920x1080<text:line-break/></text:p>
        </text:list-item>
        <text:list-item>
          <text:p text:style-name="Numbering_20_1_Content"> Créer un fichier de commandes qui se lancera au démarrag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re1">$HOME</text:span><text:span text:style-name="highlight_sy0">/</text:span>.config<text:span text:style-name="highlight_sy0">/</text:span>openbox<text:line-break/><text:span text:style-name="highlight_kw2">nano</text:span> <text:span text:style-name="highlight_sy0">/</text:span>home<text:span text:style-name="highlight_sy0">/</text:span>creapix<text:span text:style-name="highlight_sy0">/</text:span>.config<text:span text:style-name="highlight_sy0">/</text:span>openbox<text:span text:style-name="highlight_sy0">/</text:span>autostart</text:p>
          </table:table-cell>
        </table:table-row>
      </table:table>
      <text:list text:style-name="Numbering_20_1" text:continue-numbering="true">
        <text:list-item>
          <text:p text:style-name="FirstListParagraph_Text_20_body"> Contenu: </text:p>
          <text:p text:style-name="Preformatted_20_Text">xset -dpms<text:s text:c="5"/># disable DPMS (Energy Star) features.<text:line-break/>xset s off<text:s text:c="5"/># disable screen saver<text:line-break/>xset s noblank # don't blank the video device<text:line-break/>firefox -kiosk https://creapix.be</text:p>
        </text:list-item>
        <text:list-item>
          <text:p text:style-name="Numbering_20_1_Content"> Modifier le shell de l'utilisateur dans /etc/passwd (et pointer vers /usr/bin/tpcontrol.sh)</text:p>
        </text:list-item>
        <text:list-item>
          <text:p text:style-name="Numbering_20_1_Content"> Autoriser les accès sftp même si le shell est détourné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ForceCommand internal-sftp <text:span text:style-name="highlight_sy0">&gt;&gt;</text:span>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cript_de_configuration_3"/><text:bookmark-start text:name="script_de_configuration"/>Script de configuration<text:bookmark-end text:name="__RefHeading___script_de_configuration_3"/><text:bookmark-end text:name="script_de_configuration"/></text:h>
      <text:h text:style-name="Heading_20_3" text:outline-level="3"><text:bookmark-start text:name="__RefHeading___donner_acces_aux_interfaces_reseau_4"/><text:bookmark-start text:name="donner_acces_aux_interfaces_reseau"/>Donner accès aux interfaces réseau<text:bookmark-end text:name="__RefHeading___donner_acces_aux_interfaces_reseau_4"/><text:bookmark-end text:name="donner_acces_aux_interfaces_reseau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own</text:span> :creapix <text:span text:style-name="highlight_sy0">/</text:span>etc<text:span text:style-name="highlight_sy0">/</text:span>network<text:span text:style-name="highlight_sy0">/</text:span>interfaces<text:line-break/><text:span text:style-name="highlight_kw2">chmod</text:span> <text:span text:style-name="highlight_nu0">774</text:span> <text:span text:style-name="highlight_sy0">/</text:span>etc<text:span text:style-name="highlight_sy0">/</text:span>network<text:span text:style-name="highlight_sy0">/</text:span>interfaces</text:p>
          </table:table-cell>
        </table:table-row>
      </table:table>
      <text:h text:style-name="Heading_20_3" text:outline-level="3"><text:bookmark-start text:name="__RefHeading___donner_acces_a_la_commande_reboot_5"/><text:bookmark-start text:name="donner_acces_a_la_commande_reboot"/>Donner accès à la commande reboot<text:bookmark-end text:name="__RefHeading___donner_acces_a_la_commande_reboot_5"/><text:bookmark-end text:name="donner_acces_a_la_commande_reboo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creapix <text:span text:style-name="highlight_re2">ALL</text:span>=NOPASSWD:<text:span text:style-name="highlight_sy0">/</text:span>sbin<text:span text:style-name="highlight_sy0">/</text:span>reboot <text:span text:style-name="highlight_sy0">&gt;&gt;</text:span> <text:span text:style-name="highlight_sy0">/</text:span>etc<text:span text:style-name="highlight_sy0">/</text:span>sudoers</text:p>
          </table:table-cell>
        </table:table-row>
      </table:table>
      <text:h text:style-name="Heading_20_2" text:outline-level="2"><text:bookmark-start text:name="__RefHeading___customisation_6"/><text:bookmark-start text:name="customisation"/>Customisation<text:bookmark-end text:name="__RefHeading___customisation_6"/><text:bookmark-end text:name="customisation"/></text:h>
      <text:p text:style-name="Text_20_body">Faire une image transparente en 4:3 que vous aurez exporté en png.
En cas de problème avec l'image il est important de ré-enregistrer l'image avec Gimp.</text:p>
      <text:h text:style-name="Heading_20_3" text:outline-level="3"><text:bookmark-start text:name="__RefHeading___grub_7"/><text:bookmark-start text:name="grub"/>Grub<text:bookmark-end text:name="__RefHeading___grub_7"/><text:bookmark-end text:name="grub"/></text:h>
      <text:list text:style-name="Numbering_20_1" text:continue-numbering="false">
        <text:list-item>
          <text:p text:style-name="Numbering_20_1_Content_First"> Modifier le fichier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efault<text:span text:style-name="highlight_sy0">/</text:span>grub</text:p>
          </table:table-cell>
        </table:table-row>
      </table:table>
      <text:list text:style-name="Numbering_20_1" text:continue-numbering="true">
        <text:list-item>
          <text:p text:style-name="FirstListParagraph_Text_20_body"> et modifier les lignes suivantes: </text:p>
          <text:p text:style-name="Preformatted_20_Text">GRUB_CMDLINE_LINUX_DEFAULT="quiet splash"<text:line-break/>GRUB_CMDLINE_LINUX="console=ttyS0"<text:line-break/>#GRUB_GFXMODE=1920x1080<text:line-break/>GRUB_GFXMODE=1920x1080x32</text:p>
        </text:list-item>
        <text:list-item>
          <text:p text:style-name="Numbering_20_1_Content"> Copier l'image dans /boot/grub/</text:p>
        </text:list-item>
        <text:list-item>
          <text:p text:style-name="Numbering_20_1_Content"> Lancer la commande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8"/><text:bookmark-start text:name="sources"/>Sources<text:bookmark-end text:name="__RefHeading___sources_8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www.willhaley.com/blog/debian-fullscreen-gui-kiosk/" text:style-name="Internet_20_link" text:visited-style-name="Visited_20_Internet_20_Link">https://www.willhaley.com/blog/debian-fullscreen-gui-kio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5:08</meta:creation-date>
    <dc:creator>Generated</dc:creator>
    <dc:date>2026-06-29T11::35:08</dc:date>
    <dc:language>en-US</dc:language>
    <meta:editing-cycles>1</meta:editing-cycles>
    <meta:editing-duration>PT0S</meta:editing-duration>
    <dc:title>clients:tpcontrol:kiosk</dc:title>
  </office:meta>
</office:document-meta>
</file>