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iement:fog:install_debian10"/><text:bookmark-start text:name="__RefHeading___fog_install_sur_debian_10_1"/><text:bookmark-start text:name="fog_install_sur_debian_10"/>FOG install sur Debian 10<text:bookmark-end text:name="__RefHeading___fog_install_sur_debian_10_1"/><text:bookmark-end text:name="fog_install_sur_debian_10"/></text:h>
      <text:h text:style-name="Heading_20_2" text:outline-level="2"><text:bookmark-start text:name="__RefHeading___installation_de_base_2"/><text:bookmark-start text:name="installation_de_base"/>Installation de base<text:bookmark-end text:name="__RefHeading___installation_de_base_2"/><text:bookmark-end text:name="installation_de_base"/></text:h>
      <text:list text:style-name="Numbering_20_1" text:continue-numbering="false">
        <text:list-item>
          <text:p text:style-name="Numbering_20_1_Content_First"> Mettre à jour la distribution et installer les paquets nécessaires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apt-get dist-upgrade</text:span><text:line-break/><text:span text:style-name="highlight_kw2">apt-get install</text:span> mariadb-server <text:span text:style-name="highlight_kw2">git</text:span> ca-certificates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Noter le mot de passe utilisé pour le serveur Mysql.</text:p>
        </text:list-item>
      </text:list>
      <text:p text:style-name="Text_20_body">	Si il n’est pas demandé, connectez-vous à la console mysql et modifiez-le 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USE" text:style-name="Internet_20_link" text:visited-style-name="Visited_20_Internet_20_Link"><text:span text:style-name="highlight_kw1">use</text:span></text:a> mysql<text:span text:style-name="highlight_sy2">;</text:span><text:line-break/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<text:a xlink:type="simple" xlink:href="https://www.oracle.com/search/results?cat=mysql&amp;Ntk=SI-ALL5&amp;Ntt=SET" text:style-name="Internet_20_link" text:visited-style-name="Visited_20_Internet_20_Link"><text:span text:style-name="highlight_kw1">set</text:span></text:a> 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sy1">=</text:span><text:a xlink:type="simple" xlink:href="http://dev.mysql.com/doc/refman/%35%2E%31/en/encryption-functions.html" text:style-name="Internet_20_link" text:visited-style-name="Visited_20_Internet_20_Link"><text:span text:style-name="highlight_kw21">PASSWORD</text:span></text:a><text:span text:style-name="highlight_br0">(</text:span><text:span text:style-name="highlight_st0">"**motdepasse**"</text:span><text:span text:style-name="highlight_br0">)</text:span> <text:a xlink:type="simple" xlink:href="https://www.oracle.com/search/results?cat=mysql&amp;Ntk=SI-ALL5&amp;Ntt=WHERE" text:style-name="Internet_20_link" text:visited-style-name="Visited_20_Internet_20_Link"><text:span text:style-name="highlight_kw1">wher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<text:span text:style-name="highlight_sy1">=</text:span><text:span text:style-name="highlight_st0">'root'</text:span><text:span text:style-name="highlight_sy2">;</text:span><text:line-break/>flush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 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33:02</meta:creation-date>
    <dc:creator>Generated</dc:creator>
    <dc:date>2026-06-30T16::33:02</dc:date>
    <dc:language>en-US</dc:language>
    <meta:editing-cycles>1</meta:editing-cycles>
    <meta:editing-duration>PT0S</meta:editing-duration>
    <dc:title>deploiement:fog:install_debian10</dc:title>
  </office:meta>
</office:document-meta>
</file>