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iement:glpi:agentlinux"/><text:bookmark-start text:name="__RefHeading___glpi_agent_linux_1"/><text:bookmark-start text:name="glpi_agent_linux"/>GLPI Agent Linux<text:bookmark-end text:name="__RefHeading___glpi_agent_linux_1"/><text:bookmark-end text:name="glpi_agent_linux"/></text:h>
      <text:p text:style-name="Text_20_body">Version rapide: prendre la version appimag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lpi-agent<text:span text:style-name="highlight_sy0">*</text:span>.Appimage <text:span text:style-name="highlight_re5">--install</text:span> <text:span text:style-name="highlight_re5">--local</text:span> . <text:span text:style-name="highlight_re5">--no-service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bin<text:span text:style-name="highlight_sy0">/</text:span>glpi-inventory <text:span text:style-name="highlight_re5">--json</text:span> <text:span text:style-name="highlight_sy0">&gt;</text:span> nom_du fichier</text:p>
          </table:table-cell>
        </table:table-row>
      </table:table>
      <text:h text:style-name="Heading_20_2" text:outline-level="2"><text:bookmark-start text:name="__RefHeading___glpi_agent_linux_-_version_ugo_2"/><text:bookmark-start text:name="glpi_agent_linux_-_version_ugo"/>GLPI Agent Linux - version Ugo<text:bookmark-end text:name="__RefHeading___glpi_agent_linux_-_version_ugo_2"/><text:bookmark-end text:name="glpi_agent_linux_-_version_ug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github.com<text:span text:style-name="highlight_sy0">/</text:span>glpi-project<text:span text:style-name="highlight_sy0">/</text:span>glpi-agent<text:span text:style-name="highlight_sy0">/</text:span>releases<text:span text:style-name="highlight_sy0">/</text:span>download<text:span text:style-name="highlight_sy0">/</text:span>1.7.2<text:span text:style-name="highlight_sy0">/</text:span>glpi-agent-1.7.2-linux-installer.pl<text:line-break/><text:span text:style-name="highlight_kw2">chmod</text:span> +x glpi-agent-1.7.2-linux-installer.pl <text:span text:style-name="highlight_sy0">&amp;&amp;</text:span> .<text:span text:style-name="highlight_sy0">/</text:span>glpi-agent-1.7.2-linux-installer.p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glpi-agent<text:span text:style-name="highlight_sy0">/</text:span>conf.d<text:span text:style-name="highlight_sy0">/</text:span>00-install.cf</text:p>
          </table:table-cell>
        </table:table-row>
      </table:table>
      <text:p text:style-name="Text_20_body">Et modifier </text:p>
      <text:p text:style-name="Preformatted_20_Text">_server = https://srv-glpi.tpcontrol.lan/front/inventory.php, https://makeitsimple.be/front/inventory.php<text:line-break/>tag = CHANGE_MOI<text:line-break/>no-ssl-check = 1_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0:29</meta:creation-date>
    <dc:creator>Generated</dc:creator>
    <dc:date>2026-06-29T10::50:29</dc:date>
    <dc:language>en-US</dc:language>
    <meta:editing-cycles>1</meta:editing-cycles>
    <meta:editing-duration>PT0S</meta:editing-duration>
    <dc:title>deploiement:glpi:agentlinux</dc:title>
  </office:meta>
</office:document-meta>
</file>