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loiement:glpi:astuces"/><text:bookmark-start text:name="__RefHeading___glpiquelques_astuces_en_vrac_1"/><text:bookmark-start text:name="glpiquelques_astuces_en_vrac"/>GLPI: Quelques astuces en vrac<text:bookmark-end text:name="__RefHeading___glpiquelques_astuces_en_vrac_1"/><text:bookmark-end text:name="glpiquelques_astuces_en_vrac"/></text:h>
      <text:h text:style-name="Heading_20_2" text:outline-level="2"><text:bookmark-start text:name="__RefHeading___quelques_commandes_qui_ont_aides_apres_une_mise_a_jour_difficile_2"/><text:bookmark-start text:name="quelques_commandes_qui_ont_aides_apres_une_mise_a_jour_difficile"/>Quelques commandes qui ont aidés après une mise à jour difficile<text:bookmark-end text:name="__RefHeading___quelques_commandes_qui_ont_aides_apres_une_mise_a_jour_difficile_2"/><text:bookmark-end text:name="quelques_commandes_qui_ont_aides_apres_une_mise_a_jour_difficile"/></text:h>
      <text:list text:style-name="List_20_1" text:continue-numbering="false">
        <text:list-item>
          <text:p text:style-name="List_20_1_Content_First"> myisamchk -r -v -f –sort_buffer_size=128M –key_buffer_size=128M /var/lib/mysql/glpi/glpi_logs.MYI</text:p>
        </text:list-item>
        <text:list-item>
          <text:p text:style-name="List_20_1_Content"> php /var/www/glpi/scripts/cliupdate.php  –force</text:p>
        </text:list-item>
        <text:list-item>
          <text:p text:style-name="List_20_1_Content"> ./bin/console glpi:database:update</text:p>
        </text:list-item>
        <text:list-item>
          <text:p text:style-name="List_20_1_Content"> Pour le HTACCESS, modifier apache2.conf </text:p>
          <text:p text:style-name="Preformatted_20_Text">AllowOverride All</text:p>
        </text:list-item>
      </text:list>
      <text:h text:style-name="Heading_20_2" text:outline-level="2"><text:bookmark-start text:name="__RefHeading___script_bash_pour_purger_le_dossier_session_3"/><text:bookmark-start text:name="script_bash_pour_purger_le_dossier_session"/>Script bash pour purger le dossier session<text:bookmark-end text:name="__RefHeading___script_bash_pour_purger_le_dossier_session_3"/><text:bookmark-end text:name="script_bash_pour_purger_le_dossier_session"/></text:h>
      <text:p text:style-name="Text_20_body">Parfois le dossier session n'est pas nettoyé automatiquement. Il en résulte de (trop) nombreux fichiers dépassant vite le nombre d'inodes autorisés sur la machine. Voici un petit script qui supprime les fichiers de plus de 30 jours en commençant par chaque lettre</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re2">array</text:span>=<text:span text:style-name="highlight_br0">(</text:span> a b c d e f g h i j k l m n o p q r s t u v <text:span text:style-name="highlight_kw2">w</text:span> x y z<text:s text:c="2"/><text:span text:style-name="highlight_br0">)</text:span><text:line-break/><text:span text:style-name="highlight_kw1">for</text:span> i <text:span text:style-name="highlight_kw1">in</text:span> <text:span text:style-name="highlight_st0">"<text:span text:style-name="highlight_es3">${array[@]}</text:span>"</text:span><text:line-break/><text:span text:style-name="highlight_kw1">do</text:span><text:line-break/><text:s text:c="8"/><text:span text:style-name="highlight_kw3">echo</text:span> suppression lettre <text:span text:style-name="highlight_re1">$i</text:span><text:line-break/><text:s text:c="8"/><text:span text:style-name="highlight_co0">#rm /var/www/html/glpi/files/_sessions/sess_$i*</text:span><text:line-break/><text:s text:c="8"/><text:span text:style-name="highlight_kw2">find</text:span> <text:span text:style-name="highlight_sy0">/</text:span>var<text:span text:style-name="highlight_sy0">/</text:span>www<text:span text:style-name="highlight_sy0">/</text:span>html<text:span text:style-name="highlight_sy0">/</text:span>glpi<text:span text:style-name="highlight_sy0">/</text:span>files<text:span text:style-name="highlight_sy0">/</text:span>_sessions<text:span text:style-name="highlight_sy0">/</text:span> <text:span text:style-name="highlight_re5">-name</text:span> <text:span text:style-name="highlight_st0">"sess_<text:span text:style-name="highlight_es2">$i</text:span>"</text:span> <text:span text:style-name="highlight_re5">-type</text:span> f <text:span text:style-name="highlight_re5">-mtime</text:span> +<text:span text:style-name="highlight_nu0">30</text:span> <text:span text:style-name="highlight_re5">-exec</text:span> <text:span text:style-name="highlight_kw2">rm</text:span> <text:span text:style-name="highlight_re5">-f</text:span> <text:span text:style-name="highlight_br0">{</text:span><text:span text:style-name="highlight_br0">}</text:span> \;<text:line-break/><text:span text:style-name="highlight_kw1">done</text:span></text:p>
          </table:table-cell>
        </table:table-row>
      </table:table>
      <text:h text:style-name="Heading_20_2" text:outline-level="2"><text:bookmark-start text:name="__RefHeading___script_d_installation_fusioninventory_agent_4"/><text:bookmark-start text:name="script_d_installation_fusioninventory_agent"/>Script d'installation FusionInventory Agent<text:bookmark-end text:name="__RefHeading___script_d_installation_fusioninventory_agent_4"/><text:bookmark-end text:name="script_d_installation_fusioninventory_agent"/></text:h>
      <text:p text:style-name="Text_20_body">Voici un exemple d'installation par batch de FusionInventory</text:p>
      <table:table table:style-name="Table">
        <table:table-column table:style-name="odt_auto_style_table_column_2_1"/>
        <table:table-row>
          <table:table-cell office:value-type="string" table:style-name="tablecell">
            <text:p text:style-name="Preformatted_20_Text"><text:span text:style-name="highlight_sy0">@</text:span><text:span text:style-name="highlight_kw1">echo</text:span> off<text:line-break/><text:span text:style-name="highlight_kw2">mkdir</text:span> <text:span text:style-name="highlight_st0">"c:\program files\FusionInventory-Agent\Certs"</text:span><text:line-break/><text:span text:style-name="highlight_kw1">echo</text:span> Creation répertoire=<text:span text:style-name="highlight_co103">%errorlevel%</text:span><text:line-break/><text:span text:style-name="highlight_kw2">copy</text:span> makeitsimple<text:span text:style-name="highlight_co101">-ca.crt</text:span> <text:span text:style-name="highlight_st0">"c:\program files\FusionInventory-Agent\Certs\"</text:span><text:line-break/><text:span text:style-name="highlight_kw1">echo</text:span> Copie du répertoire=<text:span text:style-name="highlight_co103">%errorlevel%</text:span><text:line-break/>fusioninventory<text:span text:style-name="highlight_co101">-agent_windows-x64_2.5.1.exe</text:span> <text:span text:style-name="highlight_co101">/acceptlicense</text:span> <text:span text:style-name="highlight_co101">/ca-cert-file="C:\Program</text:span> Files\FusionInventory<text:span text:style-name="highlight_co101">-Agent\Certs\makeitsimple-ca.crt"</text:span> <text:span text:style-name="highlight_co101">/execmode=Service</text:span> <text:span text:style-name="highlight_co101">/S</text:span> <text:span text:style-name="highlight_co101">/debug=0</text:span> <text:span text:style-name="highlight_co101">/installtasks=Full</text:span> <text:span text:style-name="highlight_co101">/server="https://serverx.makeitsimple.lan/plugins/fusioninventory/"</text:span> <text:span text:style-name="highlight_co101">/runnow</text:span> <text:span text:style-name="highlight_co101">/no-start-menu</text:span> <text:span text:style-name="highlight_co101">/httpd-trust="10.10.10.0/24"</text:span> <text:span text:style-name="highlight_co101">/add-firewall-exception</text:span><text:line-break/><text:span text:style-name="highlight_kw1">echo</text:span> Installation=<text:span text:style-name="highlight_co103">%errorlevel%</text:span><text:line-break/>netsh advfirewall firewall delete rule <text:span text:style-name="highlight_st0">"FusionInventory"</text:span><text:line-break/><text:span text:style-name="highlight_kw1">echo</text:span> Nettoyage regle firewall=<text:span text:style-name="highlight_co103">%errorlevel%</text:span><text:line-break/>netsh advfirewall firewall add rule name=<text:span text:style-name="highlight_st0">"FusionInventory"</text:span> <text:span text:style-name="highlight_kw2">dir</text:span>=in action=allow protocol=TCP localport=<text:span text:style-name="highlight_nu0">62354</text:span><text:line-break/><text:span text:style-name="highlight_kw1">echo</text:span> Configuration firewall=<text:span text:style-name="highlight_co103">%errorlevel%</text:span></text:p>
          </table:table-cell>
        </table:table-row>
      </table:table>
      <text:h text:style-name="Heading_20_2" text:outline-level="2"><text:bookmark-start text:name="__RefHeading___url_des_serveurs_pour_l_agent_5"/><text:bookmark-start text:name="url_des_serveurs_pour_l_agent"/>URL des serveurs pour l'agent<text:bookmark-end text:name="__RefHeading___url_des_serveurs_pour_l_agent_5"/><text:bookmark-end text:name="url_des_serveurs_pour_l_agent"/></text:h>
      <text:p text:style-name="Text_20_body">L'agent doit recevoir deux informations pour communiquer avec le serveur glpi/fusioninventory</text:p>
      <text:list text:style-name="Numbering_20_1" text:continue-numbering="false">
        <text:list-item>
          <text:p text:style-name="Numbering_20_1_Content_First"> L'adresse du serveur pour l'inventaire: celui-ci se défini dans la base de registre pour les clients windows et peut pointer directement vers le service fusioninventory. Ex: <text:a xlink:type="simple" xlink:href="https://monserveur.lan/glpi/plugins/fusioninventory/" text:style-name="Internet_20_link" text:visited-style-name="Visited_20_Internet_20_Link">https://monserveur.lan/glpi/plugins/fusioninventory/</text:a> (slash à la fin)</text:p>
        </text:list-item>
        <text:list-item>
          <text:p text:style-name="Numbering_20_1_Content_Last"> L'adresse du serveur pour les paquets: se défini dans glpi dans Configuration → Entités → Entité racine → Fusioninventory. Il faut y indiquer la racine de l'installation glpi. Ex: <text:a xlink:type="simple" xlink:href="https://monserveur.lan/glpi" text:style-name="Internet_20_link" text:visited-style-name="Visited_20_Internet_20_Link">https://monserveur.lan/glpi</text:a> (sans slash à la fin). Si cet url n'est pas correctement défini, le message '[error] [h*tp client] communication error: 404 Not Found' apparaitra dans les logs de l'ag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0::55:29</meta:creation-date>
    <dc:creator>Generated</dc:creator>
    <dc:date>2026-06-29T10::55:29</dc:date>
    <dc:language>en-US</dc:language>
    <meta:editing-cycles>1</meta:editing-cycles>
    <meta:editing-duration>PT0S</meta:editing-duration>
    <dc:title>deploiement:glpi:astuces</dc:title>
  </office:meta>
</office:document-meta>
</file>