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iement:glpi:installgpo"/><text:bookmark-start text:name="__RefHeading___glpideploiement_par_gpo_1"/><text:bookmark-start text:name="glpideploiement_par_gpo"/>GLPI: Déploiement par GPO<text:bookmark-end text:name="__RefHeading___glpideploiement_par_gpo_1"/><text:bookmark-end text:name="glpideploiement_par_gpo"/></text:h>
      <text:p text:style-name="Text_20_body">Commande:
msiexec.exe</text:p>
      <text:p text:style-name="Text_20_body">Paramètres:
/quiet /i “\\chemin-resau\GLPI-Agent-1.7.1-x64.msi” RUNNOW=1 SERVER=“<text:a xlink:type="simple" xlink:href="https://serveur/front/inventory.php" text:style-name="Internet_20_link" text:visited-style-name="Visited_20_Internet_20_Link">https://serveur/front/inventory.php</text:a>” NO_SSL_CHECK=1 TASK_FREQUENCY=daily TASK_DAILY_MODIFIER=2 TAG=TAG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41:20</meta:creation-date>
    <dc:creator>Generated</dc:creator>
    <dc:date>2026-06-29T12::41:20</dc:date>
    <dc:language>en-US</dc:language>
    <meta:editing-cycles>1</meta:editing-cycles>
    <meta:editing-duration>PT0S</meta:editing-duration>
    <dc:title>deploiement:glpi:installgpo</dc:title>
  </office:meta>
</office:document-meta>
</file>