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iement:glpi:packages"/><text:bookmark-start text:name="__RefHeading___glpipackages_1"/><text:bookmark-start text:name="glpipackages"/>GLPI: Packages<text:bookmark-end text:name="__RefHeading___glpipackages_1"/><text:bookmark-end text:name="glpipackages"/></text:h>
      <text:h text:style-name="Heading_20_2" text:outline-level="2"><text:bookmark-start text:name="__RefHeading___packages_2"/><text:bookmark-start text:name="packages"/>Packages<text:bookmark-end text:name="__RefHeading___packages_2"/><text:bookmark-end text:name="packages"/></text:h>
      <text:h text:style-name="Heading_20_3" text:outline-level="3"><text:bookmark-start text:name="__RefHeading___zip_3"/><text:bookmark-start text:name="zip"/>7-Zip<text:bookmark-end text:name="__RefHeading___zip_3"/><text:bookmark-end text:name="zip"/></text:h>
      <text:h text:style-name="Heading_20_4" text:outline-level="4"><text:bookmark-start text:name="__RefHeading___conditions_4"/><text:bookmark-start text:name="conditions"/>Conditions<text:bookmark-end text:name="__RefHeading___conditions_4"/><text:bookmark-end text:name="conditions"/></text:h>
      <text:list text:style-name="Numbering_20_1" text:continue-numbering="false">
        <text:list-item>
          <text:p text:style-name="Numbering_20_1_Content_First"> Système d’exploitation – nom - est : Windows</text:p>
        </text:list-item>
        <text:list-item>
          <text:p text:style-name="Numbering_20_1_Content"> ET PAS – Logiciel – Caractéristiques – Nom – Contient : 7-Zip</text:p>
        </text:list-item>
        <text:list-item>
          <text:p text:style-name="Numbering_20_1_Content_Last"> ET – Logiciel – Version – Statut – N’est pas –  « Mise à jour possible »</text:p>
        </text:list-item>
      </text:list>
      <text:h text:style-name="Heading_20_4" text:outline-level="4"><text:bookmark-start text:name="__RefHeading___commande_5"/><text:bookmark-start text:name="commande"/>Commande<text:bookmark-end text:name="__RefHeading___commande_5"/><text:bookmark-end text:name="commande"/></text:h>
      <text:list text:style-name="Numbering_20_1" text:continue-numbering="false">
        <text:list-item>
          <text:p text:style-name="Preformatted_20_Text">msiexec /qn /norestart /i 7z1805-x64.msi</text:p>
        </text:list-item>
      </text:list>
      <text:h text:style-name="Heading_20_3" text:outline-level="3"><text:bookmark-start text:name="__RefHeading___access_runtime_2010_6"/><text:bookmark-start text:name="access_runtime_2010"/>Access Runtime 2010<text:bookmark-end text:name="__RefHeading___access_runtime_2010_6"/><text:bookmark-end text:name="access_runtime_2010"/></text:h>
      <text:h text:style-name="Heading_20_4" text:outline-level="4"><text:bookmark-start text:name="__RefHeading___conditions_7"/><text:bookmark-start text:name="conditions1"/>Conditions<text:bookmark-end text:name="__RefHeading___conditions_7"/><text:bookmark-end text:name="conditions1"/></text:h>
      <text:list text:style-name="Numbering_20_1" text:continue-numbering="false">
        <text:list-item>
          <text:p text:style-name="Numbering_20_1_Content_First"> Système d’exploitation – nom - est : Windows</text:p>
        </text:list-item>
        <text:list-item>
          <text:p text:style-name="Numbering_20_1_Content"> ET PAS – Logiciel – Caractéristiques – Nom – Contient : Microsoft Access Runtim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8"/><text:bookmark-start text:name="package"/>Package<text:bookmark-end text:name="__RefHeading___package_8"/><text:bookmark-end text:name="package"/></text:h>
      <text:p text:style-name="Text_20_body">Fichiers :
access2010.zip (fichier zip fait des commandes ci-dessous)</text:p>
      <text:list text:style-name="Numbering_20_1" text:continue-numbering="false">
        <text:list-item>
          <text:p text:style-name="Numbering_20_1_Content_First"> Télécharger le fichier <text:a xlink:type="simple" xlink:href="https://www.microsoft.com/fr-be/download/details.aspx?id=10910" text:style-name="Internet_20_link" text:visited-style-name="Visited_20_Internet_20_Link">https://www.microsoft.com/fr-be/download/details.aspx?id=10910</text:a></text:p>
        </text:list-item>
        <text:list-item>
          <text:p text:style-name="Numbering_20_1_Content"> Extraire les fichiers </text:p>
          <text:p text:style-name="Preformatted_20_Text">setup.exe c:\accessruntime2010</text:p>
        </text:list-item>
        <text:list-item>
          <text:p text:style-name="Numbering_20_1_Content"> Créer un fichier xml avec les données suivantes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3"><text:span text:style-name="highlight_re1">&lt;Configuration</text:span> <text:span text:style-name="highlight_re0">Product</text:span>=<text:span text:style-name="highlight_st0">"AccessRT"</text:span><text:span text:style-name="highlight_re2">&gt;</text:span></text:span><text:line-break/><text:span text:style-name="highlight_sc3"><text:span text:style-name="highlight_re1">&lt;Display</text:span> <text:span text:style-name="highlight_re0">Level</text:span>=<text:span text:style-name="highlight_st0">"None"</text:span> <text:span text:style-name="highlight_re0">CompletionNotice</text:span>=<text:span text:style-name="highlight_st0">"no"</text:span> <text:span text:style-name="highlight_re0">SuppressModal</text:span>=<text:span text:style-name="highlight_st0">"yes"</text:span> <text:span text:style-name="highlight_re0">AcceptEula</text:span>=<text:span text:style-name="highlight_st0">"yes"</text:span> <text:span text:style-name="highlight_re2">/&gt;</text:span></text:span><text:line-break/><text:span text:style-name="highlight_sc3"><text:span text:style-name="highlight_re1">&lt;Logging</text:span> <text:span text:style-name="highlight_re0">Type</text:span>=<text:span text:style-name="highlight_st0">"standard"</text:span> <text:span text:style-name="highlight_re0">Path</text:span>=<text:span text:style-name="highlight_st0">"C:\Temp\"</text:span> <text:span text:style-name="highlight_re0">Template</text:span>=<text:span text:style-name="highlight_st0">"Microsoft_Access_2010_Runtime_Setup(*).log"</text:span> <text:span text:style-name="highlight_re2">/&gt;</text:span></text:span><text:line-break/><text:span text:style-name="highlight_sc3"><text:span text:style-name="highlight_re1">&lt;COMPANYNAME</text:span> <text:span text:style-name="highlight_re0">Value</text:span>=<text:span text:style-name="highlight_st0">"MY COMPANY NAME"</text:span> <text:span text:style-name="highlight_re2">/&gt;</text:span></text:span><text:line-break/><text:span text:style-name="highlight_sc3"><text:span text:style-name="highlight_re1">&lt;Setting</text:span> <text:span text:style-name="highlight_re0">Id</text:span>=<text:span text:style-name="highlight_st0">"SETUP_REBOOT"</text:span> <text:span text:style-name="highlight_re0">Value</text:span>=<text:span text:style-name="highlight_st0">"Suppress"</text:span> <text:span text:style-name="highlight_re2">/&gt;</text:span></text:span><text:line-break/><text:span text:style-name="highlight_sc3"><text:span text:style-name="highlight_re1">&lt;/Configuration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Zipper les fichiers extraits et le fichier xml ensemble dans access2010.zip</text:p>
        </text:list-item>
      </text:list>
      <text:h text:style-name="Heading_20_4" text:outline-level="4"><text:bookmark-start text:name="__RefHeading___commandes_9"/><text:bookmark-start text:name="commandes"/>Commandes<text:bookmark-end text:name="__RefHeading___commandes_9"/><text:bookmark-end text:name="commandes"/></text:h>
      <text:list text:style-name="Numbering_20_1" text:continue-numbering="false">
        <text:list-item>
          <text:p text:style-name="Preformatted_20_Text">setup.exe /config config.xml</text:p>
        </text:list-item>
      </text:list>
      <text:h text:style-name="Heading_20_3" text:outline-level="3"><text:bookmark-start text:name="__RefHeading___acrobat_reader_dc_10"/><text:bookmark-start text:name="acrobat_reader_dc"/>Acrobat Reader DC<text:bookmark-end text:name="__RefHeading___acrobat_reader_dc_10"/><text:bookmark-end text:name="acrobat_reader_dc"/></text:h>
      <text:h text:style-name="Heading_20_4" text:outline-level="4"><text:bookmark-start text:name="__RefHeading___conditions_11"/><text:bookmark-start text:name="conditions2"/>Conditions<text:bookmark-end text:name="__RefHeading___conditions_11"/><text:bookmark-end text:name="conditions2"/></text:h>
      <text:list text:style-name="Numbering_20_1" text:continue-numbering="false">
        <text:list-item>
          <text:p text:style-name="Numbering_20_1_Content_First"> Système d’exploitation – nom - est : Windows</text:p>
        </text:list-item>
        <text:list-item>
          <text:p text:style-name="Numbering_20_1_Content"> ET PAS – Logiciel – Caractéristiques – Nom – Contient : Adobe Acrobat Reader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commandes_12"/><text:bookmark-start text:name="commandes1"/>Commandes<text:bookmark-end text:name="__RefHeading___commandes_12"/><text:bookmark-end text:name="commandes1"/></text:h>
      <text:list text:style-name="Numbering_20_1" text:continue-numbering="false">
        <text:list-item>
          <text:p text:style-name="Preformatted_20_Text">wmic product where "name like 'Adobe Acrobat Reader%%'" call uninstall</text:p>
        </text:list-item>
        <text:list-item>
          <text:p text:style-name="Preformatted_20_Text">AcroRdrDC1801120040_fr_FR.exe /sAll</text:p>
        </text:list-item>
      </text:list>
      <text:h text:style-name="Heading_20_3" text:outline-level="3"><text:bookmark-start text:name="__RefHeading___anydesk_13"/><text:bookmark-start text:name="anydesk"/>Anydesk<text:bookmark-end text:name="__RefHeading___anydesk_13"/><text:bookmark-end text:name="anydesk"/></text:h>
      <text:h text:style-name="Heading_20_4" text:outline-level="4"><text:bookmark-start text:name="__RefHeading___conditions_14"/><text:bookmark-start text:name="conditions3"/>Conditions<text:bookmark-end text:name="__RefHeading___conditions_14"/><text:bookmark-end text:name="conditions3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Adobe Anydesk makeITsimpl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commandes_15"/><text:bookmark-start text:name="commandes2"/>Commandes<text:bookmark-end text:name="__RefHeading___commandes_15"/><text:bookmark-end text:name="commandes2"/></text:h>
      <text:list text:style-name="Numbering_20_1" text:continue-numbering="false">
        <text:list-item>
          <text:p text:style-name="Preformatted_20_Text">msiexec /qn /norestart /i AnyDesk.msi</text:p>
        </text:list-item>
      </text:list>
      <text:h text:style-name="Heading_20_3" text:outline-level="3"><text:bookmark-start text:name="__RefHeading___beid_middleware_16"/><text:bookmark-start text:name="beid_middleware"/>BeID Middleware<text:bookmark-end text:name="__RefHeading___beid_middleware_16"/><text:bookmark-end text:name="beid_middleware"/></text:h>
      <text:h text:style-name="Heading_20_4" text:outline-level="4"><text:bookmark-start text:name="__RefHeading___conditions_17"/><text:bookmark-start text:name="conditions4"/>Conditions<text:bookmark-end text:name="__RefHeading___conditions_17"/><text:bookmark-end text:name="conditions4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Belgium e-ID Middlewar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18"/><text:bookmark-start text:name="package1"/>Package<text:bookmark-end text:name="__RefHeading___package_18"/><text:bookmark-end text:name="package1"/></text:h>
      <text:list text:style-name="Numbering_20_1" text:continue-numbering="false">
        <text:list-item>
          <text:p text:style-name="Numbering_20_1_Content_First"> fedict_codesiging.cer (certificat à extraire d'un poste où le logiciel a déjà été installé)</text:p>
        </text:list-item>
        <text:list-item>
          <text:p text:style-name="Numbering_20_1_Content_Last"> beidmw_64_4.2.8.msi</text:p>
        </text:list-item>
      </text:list>
      <text:h text:style-name="Heading_20_4" text:outline-level="4"><text:bookmark-start text:name="__RefHeading___commandes_19"/><text:bookmark-start text:name="commandes3"/>Commandes<text:bookmark-end text:name="__RefHeading___commandes_19"/><text:bookmark-end text:name="commandes3"/></text:h>
      <text:list text:style-name="Numbering_20_1" text:continue-numbering="false">
        <text:list-item>
          <text:p text:style-name="Preformatted_20_Text">certutil -addstore TrustedPublisher fedict_codesiging.cer</text:p>
        </text:list-item>
        <text:list-item>
          <text:p text:style-name="Preformatted_20_Text">msiexec /i beidmw_64_4.2.8.msi /quiet /norestart</text:p>
        </text:list-item>
      </text:list>
      <text:h text:style-name="Heading_20_3" text:outline-level="3"><text:bookmark-start text:name="__RefHeading___beid_viewer_20"/><text:bookmark-start text:name="beid_viewer"/>BeID Viewer<text:bookmark-end text:name="__RefHeading___beid_viewer_20"/><text:bookmark-end text:name="beid_viewer"/></text:h>
      <text:h text:style-name="Heading_20_4" text:outline-level="4"><text:bookmark-start text:name="__RefHeading___conditions_21"/><text:bookmark-start text:name="conditions5"/>Conditions<text:bookmark-end text:name="__RefHeading___conditions_21"/><text:bookmark-end text:name="conditions5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Belgium e-ID viewer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22"/><text:bookmark-start text:name="package2"/>Package<text:bookmark-end text:name="__RefHeading___package_22"/><text:bookmark-end text:name="package2"/></text:h>
      <text:list text:style-name="Numbering_20_1" text:continue-numbering="false">
        <text:list-item>
          <text:p text:style-name="LastListParagraph_Numbering_20_1_Content_First"> beidviewer_4.3.6.msi</text:p>
        </text:list-item>
      </text:list>
      <text:h text:style-name="Heading_20_4" text:outline-level="4"><text:bookmark-start text:name="__RefHeading___commandes_23"/><text:bookmark-start text:name="commandes4"/>Commandes<text:bookmark-end text:name="__RefHeading___commandes_23"/><text:bookmark-end text:name="commandes4"/></text:h>
      <text:list text:style-name="Numbering_20_1" text:continue-numbering="false">
        <text:list-item>
          <text:p text:style-name="Preformatted_20_Text">msiexec /qn /i beidviewer_4.3.6.msi </text:p>
        </text:list-item>
      </text:list>
      <text:h text:style-name="Heading_20_3" text:outline-level="3"><text:bookmark-start text:name="__RefHeading___dopdf_24"/><text:bookmark-start text:name="dopdf"/>doPDF<text:bookmark-end text:name="__RefHeading___dopdf_24"/><text:bookmark-end text:name="dopdf"/></text:h>
      <text:h text:style-name="Heading_20_4" text:outline-level="4"><text:bookmark-start text:name="__RefHeading___conditions_25"/><text:bookmark-start text:name="conditions6"/>Conditions<text:bookmark-end text:name="__RefHeading___conditions_25"/><text:bookmark-end text:name="conditions6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doPDF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26"/><text:bookmark-start text:name="package3"/>Package<text:bookmark-end text:name="__RefHeading___package_26"/><text:bookmark-end text:name="package3"/></text:h>
      <text:list text:style-name="Numbering_20_1" text:continue-numbering="false">
        <text:list-item>
          <text:p text:style-name="LastListParagraph_Numbering_20_1_Content_First"> dopdf-full.exe</text:p>
        </text:list-item>
      </text:list>
      <text:h text:style-name="Heading_20_4" text:outline-level="4"><text:bookmark-start text:name="__RefHeading___commandes_27"/><text:bookmark-start text:name="commandes5"/>Commandes<text:bookmark-end text:name="__RefHeading___commandes_27"/><text:bookmark-end text:name="commandes5"/></text:h>
      <text:list text:style-name="Numbering_20_1" text:continue-numbering="false">
        <text:list-item>
          <text:p text:style-name="Preformatted_20_Text">dopdf-full.exe -silent </text:p>
        </text:list-item>
      </text:list>
      <text:h text:style-name="Heading_20_3" text:outline-level="3"><text:bookmark-start text:name="__RefHeading___eset_eset_management_agent_28"/><text:bookmark-start text:name="eset_eset_management_agent"/>Eset ESET Management Agent<text:bookmark-end text:name="__RefHeading___eset_eset_management_agent_28"/><text:bookmark-end text:name="eset_eset_management_agent"/></text:h>
      <text:h text:style-name="Heading_20_4" text:outline-level="4"><text:bookmark-start text:name="__RefHeading___conditions_29"/><text:bookmark-start text:name="conditions7"/>Conditions<text:bookmark-end text:name="__RefHeading___conditions_29"/><text:bookmark-end text:name="conditions7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ESET Management Agent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30"/><text:bookmark-start text:name="package4"/>Package<text:bookmark-end text:name="__RefHeading___package_30"/><text:bookmark-end text:name="package4"/></text:h>
      <text:list text:style-name="Numbering_20_1" text:continue-numbering="false">
        <text:list-item>
          <text:p text:style-name="Numbering_20_1_Content_First"> agent_x64.msi</text:p>
        </text:list-item>
        <text:list-item>
          <text:p text:style-name="Numbering_20_1_Content_Last"> install_config.ini (à générer sur la console d’administration GPO/SCCM SCript)</text:p>
        </text:list-item>
      </text:list>
      <text:h text:style-name="Heading_20_4" text:outline-level="4"><text:bookmark-start text:name="__RefHeading___commandes_31"/><text:bookmark-start text:name="commandes6"/>Commandes<text:bookmark-end text:name="__RefHeading___commandes_31"/><text:bookmark-end text:name="commandes6"/></text:h>
      <text:list text:style-name="Numbering_20_1" text:continue-numbering="false">
        <text:list-item>
          <text:p text:style-name="Preformatted_20_Text">msiexec /qn /i agent_x64.msi </text:p>
        </text:list-item>
      </text:list>
      <text:h text:style-name="Heading_20_3" text:outline-level="3"><text:bookmark-start text:name="__RefHeading___far_manager_32"/><text:bookmark-start text:name="far_manager"/>Far Manager<text:bookmark-end text:name="__RefHeading___far_manager_32"/><text:bookmark-end text:name="far_manager"/></text:h>
      <text:h text:style-name="Heading_20_4" text:outline-level="4"><text:bookmark-start text:name="__RefHeading___conditions_33"/><text:bookmark-start text:name="conditions8"/>Conditions<text:bookmark-end text:name="__RefHeading___conditions_33"/><text:bookmark-end text:name="conditions8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Far Manager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34"/><text:bookmark-start text:name="package5"/>Package<text:bookmark-end text:name="__RefHeading___package_34"/><text:bookmark-end text:name="package5"/></text:h>
      <text:list text:style-name="Numbering_20_1" text:continue-numbering="false">
        <text:list-item>
          <text:p text:style-name="LastListParagraph_Numbering_20_1_Content_First"> Far30b5151.x64.20180227.msi</text:p>
        </text:list-item>
      </text:list>
      <text:h text:style-name="Heading_20_4" text:outline-level="4"><text:bookmark-start text:name="__RefHeading___commandes_35"/><text:bookmark-start text:name="commandes7"/>Commandes<text:bookmark-end text:name="__RefHeading___commandes_35"/><text:bookmark-end text:name="commandes7"/></text:h>
      <text:list text:style-name="Numbering_20_1" text:continue-numbering="false">
        <text:list-item>
          <text:p text:style-name="Preformatted_20_Text">msiexec /qn /i Far30b5151.x64.20180227.msi</text:p>
        </text:list-item>
      </text:list>
      <text:h text:style-name="Heading_20_3" text:outline-level="3"><text:bookmark-start text:name="__RefHeading___firefox_36"/><text:bookmark-start text:name="firefox"/>Firefox<text:bookmark-end text:name="__RefHeading___firefox_36"/><text:bookmark-end text:name="firefox"/></text:h>
      <text:h text:style-name="Heading_20_4" text:outline-level="4"><text:bookmark-start text:name="__RefHeading___conditions_37"/><text:bookmark-start text:name="conditions9"/>Conditions<text:bookmark-end text:name="__RefHeading___conditions_37"/><text:bookmark-end text:name="conditions9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Firefox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38"/><text:bookmark-start text:name="package6"/>Package<text:bookmark-end text:name="__RefHeading___package_38"/><text:bookmark-end text:name="package6"/></text:h>
      <text:list text:style-name="Numbering_20_1" text:continue-numbering="false">
        <text:list-item>
          <text:p text:style-name="Numbering_20_1_Content_First"> Firefox Setup 60.0.1.exe</text:p>
        </text:list-item>
        <text:list-item>
          <text:p text:style-name="Numbering_20_1_Content"> policies.js </text:p>
        </text:list-item>
      </text:list>
      <table:table table:style-name="Table2_Indentation_Level1">
        <table:table-column table:style-name="odt_auto_style_table_column_2_1"/>
        <table:table-row>
          <table:table-cell office:value-type="string" table:style-name="tablecell">
            <text:p text:style-name="Preformatted_20_Text">pref<text:span text:style-name="highlight_br0">(</text:span><text:span text:style-name="highlight_st0">"general.config.obscure_value"</text:span><text:span text:style-name="highlight_sy0">,</text:span> <text:span text:style-name="highlight_nu0">0</text:span><text:span text:style-name="highlight_br0">)</text:span><text:span text:style-name="highlight_sy0">;</text:span><text:line-break/>pref<text:span text:style-name="highlight_br0">(</text:span><text:span text:style-name="highlight_st0">"general.config.filename"</text:span><text:span text:style-name="highlight_sy0">,</text:span> <text:span text:style-name="highlight_st0">"mozilla.cfg"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mozilla.cfg </text:p>
        </text:list-item>
      </text:list>
      <table:table table:style-name="Table3_Indentation_Level1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1">//don’t show the upgrade page</text:span><text:line-break/>lockPref<text:span text:style-name="highlight_br0">(</text:span><text:span text:style-name="highlight_st0">"browser.startup.homepage_override.mstone"</text:span><text:span text:style-name="highlight_sy0">,</text:span> «ignore»<text:span text:style-name="highlight_br0">)</text:span><text:span text:style-name="highlight_sy0">;</text:span><text:line-break/><text:span text:style-name="highlight_co1">//don’t check the default browser</text:span><text:line-break/>lockPref<text:span text:style-name="highlight_br0">(</text:span><text:span text:style-name="highlight_st0">"browser.shell.checkDefaultBrowser"</text:span><text:span text:style-name="highlight_sy0">,</text:span> <text:span text:style-name="highlight_kw2">false</text:span><text:span text:style-name="highlight_br0">)</text:span><text:span text:style-name="highlight_sy0">;</text:span><text:line-break/><text:span text:style-name="highlight_co1">//disable autoupdate</text:span><text:line-break/><text:span text:style-name="highlight_co1">//lockPref("app.update.enabled", false);</text:span><text:line-break/><text:span text:style-name="highlight_co1">//set the homepage</text:span><text:line-break/>lockPref<text:span text:style-name="highlight_br0">(</text:span><text:span text:style-name="highlight_st0">"browser.startup.homepage"</text:span><text:span text:style-name="highlight_sy0">,</text:span> «http<text:span text:style-name="highlight_sy0">:</text:span><text:span text:style-name="highlight_co1">//www.google.be»);</text:span><text:line-break/>lockPref<text:span text:style-name="highlight_br0">(</text:span><text:span text:style-name="highlight_st0">"browser.startup.page"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co1">//use the os certificates</text:span><text:line-break/>lockPref<text:span text:style-name="highlight_br0">(</text:span><text:span text:style-name="highlight_st0">"security.enterprise_roots.enabled"</text:span><text:span text:style-name="highlight_sy0">,</text:span> <text:span text:style-name="highlight_kw2">true</text:span><text:span text:style-name="highlight_br0">)</text:span><text:span text:style-name="highlight_sy0">;</text:span>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commandes_39"/><text:bookmark-start text:name="commandes8"/>Commandes<text:bookmark-end text:name="__RefHeading___commandes_39"/><text:bookmark-end text:name="commandes8"/></text:h>
      <text:list text:style-name="Numbering_20_1" text:continue-numbering="false">
        <text:list-item>
          <text:p text:style-name="Preformatted_20_Text">"Firefox Setup 60.0.1.exe" -ms</text:p>
        </text:list-item>
        <text:list-item>
          <text:p text:style-name="Numbering_20_1_Content"> Copier : from <text:span text:style-name="Strong_20_Emphasis">policies.js</text:span> to <text:span text:style-name="Strong_20_Emphasis">C:\Program Files\Mozilla Firefox\defaults\pref\policies.js</text:span> (name pas nécessaire)</text:p>
        </text:list-item>
        <text:list-item>
          <text:p text:style-name="Numbering_20_1_Content_Last"> Copier : from <text:span text:style-name="Strong_20_Emphasis">mozilla.cfg</text:span> to <text:span text:style-name="Strong_20_Emphasis">C:\Program Files\Mozilla Firefox\mozilla.cfg</text:span> (name pas nécessaire)</text:p>
        </text:list-item>
      </text:list>
      <text:h text:style-name="Heading_20_3" text:outline-level="3"><text:bookmark-start text:name="__RefHeading___flash_npapi_firefox_40"/><text:bookmark-start text:name="flash_npapi_firefox"/>Flash NPAPI (firefox)<text:bookmark-end text:name="__RefHeading___flash_npapi_firefox_40"/><text:bookmark-end text:name="flash_npapi_firefox"/></text:h>
      <text:h text:style-name="Heading_20_4" text:outline-level="4"><text:bookmark-start text:name="__RefHeading___conditions_41"/><text:bookmark-start text:name="conditions10"/>Conditions<text:bookmark-end text:name="__RefHeading___conditions_41"/><text:bookmark-end text:name="conditions10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Adobe Flash Player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42"/><text:bookmark-start text:name="package7"/>Package<text:bookmark-end text:name="__RefHeading___package_42"/><text:bookmark-end text:name="package7"/></text:h>
      <text:list text:style-name="Numbering_20_1" text:continue-numbering="false">
        <text:list-item>
          <text:p text:style-name="LastListParagraph_Numbering_20_1_Content_First"> install_flash_player.exe</text:p>
        </text:list-item>
      </text:list>
      <text:h text:style-name="Heading_20_4" text:outline-level="4"><text:bookmark-start text:name="__RefHeading___commandes_43"/><text:bookmark-start text:name="commandes9"/>Commandes<text:bookmark-end text:name="__RefHeading___commandes_43"/><text:bookmark-end text:name="commandes9"/></text:h>
      <text:list text:style-name="Numbering_20_1" text:continue-numbering="false">
        <text:list-item>
          <text:p text:style-name="Preformatted_20_Text">taskkill /F /IM Firefox.exe</text:p>
        </text:list-item>
        <text:list-item>
          <text:p text:style-name="Preformatted_20_Text">install_flash_player.exe -install -au 2</text:p>
        </text:list-item>
      </text:list>
      <text:h text:style-name="Heading_20_3" text:outline-level="3"><text:bookmark-start text:name="__RefHeading___fusioninventory_agent_mise_a_jour_44"/><text:bookmark-start text:name="fusioninventory_agent_mise_a_jour"/>Fusioninventory Agent (Mise à jour)<text:bookmark-end text:name="__RefHeading___fusioninventory_agent_mise_a_jour_44"/><text:bookmark-end text:name="fusioninventory_agent_mise_a_jour"/></text:h>
      <text:p text:style-name="Text_20_body">La mise à jour de l'agent ne peut pas être initié par lui-même. L'alternative trouvée est de créer une tâche planifiée qui mettra à jour l'agent.</text:p>
      <text:h text:style-name="Heading_20_4" text:outline-level="4"><text:bookmark-start text:name="__RefHeading___conditions_45"/><text:bookmark-start text:name="conditions11"/>Conditions<text:bookmark-end text:name="__RefHeading___conditions_45"/><text:bookmark-end text:name="conditions11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Fusioninventory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46"/><text:bookmark-start text:name="package8"/>Package<text:bookmark-end text:name="__RefHeading___package_46"/><text:bookmark-end text:name="package8"/></text:h>
      <text:list text:style-name="Numbering_20_1" text:continue-numbering="false">
        <text:list-item>
          <text:p text:style-name="Numbering_20_1_Content_First"> fusioninventory-agent_windows-x64_2.5.1.exe</text:p>
        </text:list-item>
        <text:list-item>
          <text:p text:style-name="Numbering_20_1_Content"> sysrun.xml (fichier export des tâches planifiées)</text:p>
        </text:list-item>
      </text:list>
      <table:table table:style-name="Table4_Indentation_Level1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16"</text:span><text:span text:style-name="highlight_re2">?&gt;</text:span></text:span><text:line-break/><text:span text:style-name="highlight_sc3"><text:span text:style-name="highlight_re1">&lt;Task</text:span> <text:span text:style-name="highlight_re0">version</text:span>=<text:span text:style-name="highlight_st0">"1.2"</text:span> <text:span text:style-name="highlight_re0">xmlns</text:span>=<text:span text:style-name="highlight_st0">"http://schemas.microsoft.com/windows/2004/02/mit/task"</text:span><text:span text:style-name="highlight_re2">&gt;</text:span></text:span><text:line-break/><text:s text:c="2"/><text:span text:style-name="highlight_sc3"><text:span text:style-name="highlight_re1">&lt;RegistrationInfo<text:span text:style-name="highlight_re2">&gt;</text:span></text:span></text:span><text:line-break/><text:s text:c="4"/><text:span text:style-name="highlight_sc3"><text:span text:style-name="highlight_re1">&lt;Date<text:span text:style-name="highlight_re2">&gt;</text:span></text:span></text:span>2019-09-02T14:11:33<text:span text:style-name="highlight_sc3"><text:span text:style-name="highlight_re1">&lt;/Date<text:span text:style-name="highlight_re2">&gt;</text:span></text:span></text:span><text:line-break/><text:s text:c="4"/><text:span text:style-name="highlight_sc3"><text:span text:style-name="highlight_re1">&lt;Author<text:span text:style-name="highlight_re2">&gt;</text:span></text:span></text:span>MAKEITSIMPLE\Administrator<text:span text:style-name="highlight_sc3"><text:span text:style-name="highlight_re1">&lt;/Author<text:span text:style-name="highlight_re2">&gt;</text:span></text:span></text:span><text:line-break/><text:s text:c="4"/><text:span text:style-name="highlight_sc3"><text:span text:style-name="highlight_re1">&lt;URI<text:span text:style-name="highlight_re2">&gt;</text:span></text:span></text:span>\sysrun<text:span text:style-name="highlight_sc3"><text:span text:style-name="highlight_re1">&lt;/URI<text:span text:style-name="highlight_re2">&gt;</text:span></text:span></text:span><text:line-break/><text:s text:c="2"/><text:span text:style-name="highlight_sc3"><text:span text:style-name="highlight_re1">&lt;/RegistrationInfo<text:span text:style-name="highlight_re2">&gt;</text:span></text:span></text:span><text:line-break/><text:s text:c="2"/><text:span text:style-name="highlight_sc3"><text:span text:style-name="highlight_re1">&lt;Triggers<text:span text:style-name="highlight_re2">&gt;</text:span></text:span></text:span><text:line-break/><text:s text:c="4"/><text:span text:style-name="highlight_sc3"><text:span text:style-name="highlight_re1">&lt;TimeTrigger<text:span text:style-name="highlight_re2">&gt;</text:span></text:span></text:span><text:line-break/><text:s text:c="6"/><text:span text:style-name="highlight_sc3"><text:span text:style-name="highlight_re1">&lt;Repetition<text:span text:style-name="highlight_re2">&gt;</text:span></text:span></text:span><text:line-break/><text:s text:c="8"/><text:span text:style-name="highlight_sc3"><text:span text:style-name="highlight_re1">&lt;Interval<text:span text:style-name="highlight_re2">&gt;</text:span></text:span></text:span>PT1H<text:span text:style-name="highlight_sc3"><text:span text:style-name="highlight_re1">&lt;/Interval<text:span text:style-name="highlight_re2">&gt;</text:span></text:span></text:span><text:line-break/><text:s text:c="8"/><text:span text:style-name="highlight_sc3"><text:span text:style-name="highlight_re1">&lt;StopAtDurationEnd<text:span text:style-name="highlight_re2">&gt;</text:span></text:span></text:span>false<text:span text:style-name="highlight_sc3"><text:span text:style-name="highlight_re1">&lt;/StopAtDurationEnd<text:span text:style-name="highlight_re2">&gt;</text:span></text:span></text:span><text:line-break/><text:s text:c="6"/><text:span text:style-name="highlight_sc3"><text:span text:style-name="highlight_re1">&lt;/Repetition<text:span text:style-name="highlight_re2">&gt;</text:span></text:span></text:span><text:line-break/><text:s text:c="6"/><text:span text:style-name="highlight_sc3"><text:span text:style-name="highlight_re1">&lt;StartBoundary<text:span text:style-name="highlight_re2">&gt;</text:span></text:span></text:span>2019-09-02T14:11:00<text:span text:style-name="highlight_sc3"><text:span text:style-name="highlight_re1">&lt;/StartBoundary<text:span text:style-name="highlight_re2">&gt;</text:span></text:span></text:span><text:line-break/><text:s text:c="6"/><text:span text:style-name="highlight_sc3"><text:span text:style-name="highlight_re1">&lt;Enabled<text:span text:style-name="highlight_re2">&gt;</text:span></text:span></text:span>true<text:span text:style-name="highlight_sc3"><text:span text:style-name="highlight_re1">&lt;/Enabled<text:span text:style-name="highlight_re2">&gt;</text:span></text:span></text:span><text:line-break/><text:s text:c="4"/><text:span text:style-name="highlight_sc3"><text:span text:style-name="highlight_re1">&lt;/TimeTrigger<text:span text:style-name="highlight_re2">&gt;</text:span></text:span></text:span><text:line-break/><text:s text:c="2"/><text:span text:style-name="highlight_sc3"><text:span text:style-name="highlight_re1">&lt;/Triggers<text:span text:style-name="highlight_re2">&gt;</text:span></text:span></text:span><text:line-break/><text:s text:c="2"/><text:span text:style-name="highlight_sc3"><text:span text:style-name="highlight_re1">&lt;Principals<text:span text:style-name="highlight_re2">&gt;</text:span></text:span></text:span><text:line-break/><text:s text:c="4"/><text:span text:style-name="highlight_sc3"><text:span text:style-name="highlight_re1">&lt;Principal</text:span> <text:span text:style-name="highlight_re0">id</text:span>=<text:span text:style-name="highlight_st0">"Author"</text:span><text:span text:style-name="highlight_re2">&gt;</text:span></text:span><text:line-break/><text:s text:c="6"/><text:span text:style-name="highlight_sc3"><text:span text:style-name="highlight_re1">&lt;UserId<text:span text:style-name="highlight_re2">&gt;</text:span></text:span></text:span>S-1-5-18<text:span text:style-name="highlight_sc3"><text:span text:style-name="highlight_re1">&lt;/UserId<text:span text:style-name="highlight_re2">&gt;</text:span></text:span></text:span><text:line-break/><text:s text:c="6"/><text:span text:style-name="highlight_sc3"><text:span text:style-name="highlight_re1">&lt;RunLevel<text:span text:style-name="highlight_re2">&gt;</text:span></text:span></text:span>LeastPrivilege<text:span text:style-name="highlight_sc3"><text:span text:style-name="highlight_re1">&lt;/RunLevel<text:span text:style-name="highlight_re2">&gt;</text:span></text:span></text:span><text:line-break/><text:s text:c="4"/><text:span text:style-name="highlight_sc3"><text:span text:style-name="highlight_re1">&lt;/Principal<text:span text:style-name="highlight_re2">&gt;</text:span></text:span></text:span><text:line-break/><text:s text:c="2"/><text:span text:style-name="highlight_sc3"><text:span text:style-name="highlight_re1">&lt;/Principals<text:span text:style-name="highlight_re2">&gt;</text:span></text:span></text:span><text:line-break/><text:s text:c="2"/><text:span text:style-name="highlight_sc3"><text:span text:style-name="highlight_re1">&lt;Settings<text:span text:style-name="highlight_re2">&gt;</text:span></text:span></text:span><text:line-break/><text:s text:c="4"/><text:span text:style-name="highlight_sc3"><text:span text:style-name="highlight_re1">&lt;MultipleInstancesPolicy<text:span text:style-name="highlight_re2">&gt;</text:span></text:span></text:span>IgnoreNew<text:span text:style-name="highlight_sc3"><text:span text:style-name="highlight_re1">&lt;/MultipleInstancesPolicy<text:span text:style-name="highlight_re2">&gt;</text:span></text:span></text:span><text:line-break/><text:s text:c="4"/><text:span text:style-name="highlight_sc3"><text:span text:style-name="highlight_re1">&lt;DisallowStartIfOnBatteries<text:span text:style-name="highlight_re2">&gt;</text:span></text:span></text:span>true<text:span text:style-name="highlight_sc3"><text:span text:style-name="highlight_re1">&lt;/DisallowStartIfOnBatteries<text:span text:style-name="highlight_re2">&gt;</text:span></text:span></text:span><text:line-break/><text:s text:c="4"/><text:span text:style-name="highlight_sc3"><text:span text:style-name="highlight_re1">&lt;StopIfGoingOnBatteries<text:span text:style-name="highlight_re2">&gt;</text:span></text:span></text:span>true<text:span text:style-name="highlight_sc3"><text:span text:style-name="highlight_re1">&lt;/StopIfGoingOnBatteries<text:span text:style-name="highlight_re2">&gt;</text:span></text:span></text:span><text:line-break/><text:s text:c="4"/><text:span text:style-name="highlight_sc3"><text:span text:style-name="highlight_re1">&lt;AllowHardTerminate<text:span text:style-name="highlight_re2">&gt;</text:span></text:span></text:span>true<text:span text:style-name="highlight_sc3"><text:span text:style-name="highlight_re1">&lt;/AllowHardTerminate<text:span text:style-name="highlight_re2">&gt;</text:span></text:span></text:span><text:line-break/><text:s text:c="4"/><text:span text:style-name="highlight_sc3"><text:span text:style-name="highlight_re1">&lt;StartWhenAvailable<text:span text:style-name="highlight_re2">&gt;</text:span></text:span></text:span>false<text:span text:style-name="highlight_sc3"><text:span text:style-name="highlight_re1">&lt;/StartWhenAvailable<text:span text:style-name="highlight_re2">&gt;</text:span></text:span></text:span><text:line-break/><text:s text:c="4"/><text:span text:style-name="highlight_sc3"><text:span text:style-name="highlight_re1">&lt;RunOnlyIfNetworkAvailable<text:span text:style-name="highlight_re2">&gt;</text:span></text:span></text:span>false<text:span text:style-name="highlight_sc3"><text:span text:style-name="highlight_re1">&lt;/RunOnlyIfNetworkAvailable<text:span text:style-name="highlight_re2">&gt;</text:span></text:span></text:span><text:line-break/><text:s text:c="4"/><text:span text:style-name="highlight_sc3"><text:span text:style-name="highlight_re1">&lt;IdleSettings<text:span text:style-name="highlight_re2">&gt;</text:span></text:span></text:span><text:line-break/><text:s text:c="6"/><text:span text:style-name="highlight_sc3"><text:span text:style-name="highlight_re1">&lt;StopOnIdleEnd<text:span text:style-name="highlight_re2">&gt;</text:span></text:span></text:span>true<text:span text:style-name="highlight_sc3"><text:span text:style-name="highlight_re1">&lt;/StopOnIdleEnd<text:span text:style-name="highlight_re2">&gt;</text:span></text:span></text:span><text:line-break/><text:s text:c="6"/><text:span text:style-name="highlight_sc3"><text:span text:style-name="highlight_re1">&lt;RestartOnIdle<text:span text:style-name="highlight_re2">&gt;</text:span></text:span></text:span>false<text:span text:style-name="highlight_sc3"><text:span text:style-name="highlight_re1">&lt;/RestartOnIdle<text:span text:style-name="highlight_re2">&gt;</text:span></text:span></text:span><text:line-break/><text:s text:c="4"/><text:span text:style-name="highlight_sc3"><text:span text:style-name="highlight_re1">&lt;/IdleSettings<text:span text:style-name="highlight_re2">&gt;</text:span></text:span></text:span><text:line-break/><text:s text:c="4"/><text:span text:style-name="highlight_sc3"><text:span text:style-name="highlight_re1">&lt;AllowStartOnDemand<text:span text:style-name="highlight_re2">&gt;</text:span></text:span></text:span>true<text:span text:style-name="highlight_sc3"><text:span text:style-name="highlight_re1">&lt;/AllowStartOnDemand<text:span text:style-name="highlight_re2">&gt;</text:span></text:span></text:span><text:line-break/><text:s text:c="4"/><text:span text:style-name="highlight_sc3"><text:span text:style-name="highlight_re1">&lt;Enabled<text:span text:style-name="highlight_re2">&gt;</text:span></text:span></text:span>true<text:span text:style-name="highlight_sc3"><text:span text:style-name="highlight_re1">&lt;/Enabled<text:span text:style-name="highlight_re2">&gt;</text:span></text:span></text:span><text:line-break/><text:s text:c="4"/><text:span text:style-name="highlight_sc3"><text:span text:style-name="highlight_re1">&lt;Hidden<text:span text:style-name="highlight_re2">&gt;</text:span></text:span></text:span>false<text:span text:style-name="highlight_sc3"><text:span text:style-name="highlight_re1">&lt;/Hidden<text:span text:style-name="highlight_re2">&gt;</text:span></text:span></text:span><text:line-break/><text:s text:c="4"/><text:span text:style-name="highlight_sc3"><text:span text:style-name="highlight_re1">&lt;RunOnlyIfIdle<text:span text:style-name="highlight_re2">&gt;</text:span></text:span></text:span>false<text:span text:style-name="highlight_sc3"><text:span text:style-name="highlight_re1">&lt;/RunOnlyIfIdle<text:span text:style-name="highlight_re2">&gt;</text:span></text:span></text:span><text:line-break/><text:s text:c="4"/><text:span text:style-name="highlight_sc3"><text:span text:style-name="highlight_re1">&lt;WakeToRun<text:span text:style-name="highlight_re2">&gt;</text:span></text:span></text:span>false<text:span text:style-name="highlight_sc3"><text:span text:style-name="highlight_re1">&lt;/WakeToRun<text:span text:style-name="highlight_re2">&gt;</text:span></text:span></text:span><text:line-break/><text:s text:c="4"/><text:span text:style-name="highlight_sc3"><text:span text:style-name="highlight_re1">&lt;ExecutionTimeLimit<text:span text:style-name="highlight_re2">&gt;</text:span></text:span></text:span>PT72H<text:span text:style-name="highlight_sc3"><text:span text:style-name="highlight_re1">&lt;/ExecutionTimeLimit<text:span text:style-name="highlight_re2">&gt;</text:span></text:span></text:span><text:line-break/><text:s text:c="4"/><text:span text:style-name="highlight_sc3"><text:span text:style-name="highlight_re1">&lt;Priority<text:span text:style-name="highlight_re2">&gt;</text:span></text:span></text:span>7<text:span text:style-name="highlight_sc3"><text:span text:style-name="highlight_re1">&lt;/Priority<text:span text:style-name="highlight_re2">&gt;</text:span></text:span></text:span><text:line-break/><text:s text:c="2"/><text:span text:style-name="highlight_sc3"><text:span text:style-name="highlight_re1">&lt;/Settings<text:span text:style-name="highlight_re2">&gt;</text:span></text:span></text:span><text:line-break/><text:s text:c="2"/><text:span text:style-name="highlight_sc3"><text:span text:style-name="highlight_re1">&lt;Actions</text:span> <text:span text:style-name="highlight_re0">Context</text:span>=<text:span text:style-name="highlight_st0">"Author"</text:span><text:span text:style-name="highlight_re2">&gt;</text:span></text:span><text:line-break/><text:s text:c="4"/><text:span text:style-name="highlight_sc3"><text:span text:style-name="highlight_re1">&lt;Exec<text:span text:style-name="highlight_re2">&gt;</text:span></text:span></text:span><text:line-break/><text:s text:c="6"/><text:span text:style-name="highlight_sc3"><text:span text:style-name="highlight_re1">&lt;Command<text:span text:style-name="highlight_re2">&gt;</text:span></text:span></text:span>C:\windows\temp\fusioninventory-agent_windows-x64_2.5.1.exe<text:span text:style-name="highlight_sc3"><text:span text:style-name="highlight_re1">&lt;/Command<text:span text:style-name="highlight_re2">&gt;</text:span></text:span></text:span><text:line-break/><text:s text:c="6"/><text:span text:style-name="highlight_sc3"><text:span text:style-name="highlight_re1">&lt;Arguments<text:span text:style-name="highlight_re2">&gt;</text:span></text:span></text:span>/no-start-menu /installtype=from-current-config /acceptlicense /S<text:span text:style-name="highlight_sc3"><text:span text:style-name="highlight_re1">&lt;/Arguments<text:span text:style-name="highlight_re2">&gt;</text:span></text:span></text:span><text:line-break/><text:s text:c="4"/><text:span text:style-name="highlight_sc3"><text:span text:style-name="highlight_re1">&lt;/Exec<text:span text:style-name="highlight_re2">&gt;</text:span></text:span></text:span><text:line-break/><text:s text:c="4"/><text:span text:style-name="highlight_sc3"><text:span text:style-name="highlight_re1">&lt;Exec<text:span text:style-name="highlight_re2">&gt;</text:span></text:span></text:span><text:line-break/><text:s text:c="6"/><text:span text:style-name="highlight_sc3"><text:span text:style-name="highlight_re1">&lt;Command<text:span text:style-name="highlight_re2">&gt;</text:span></text:span></text:span>del<text:span text:style-name="highlight_sc3"><text:span text:style-name="highlight_re1">&lt;/Command<text:span text:style-name="highlight_re2">&gt;</text:span></text:span></text:span><text:line-break/><text:s text:c="6"/><text:span text:style-name="highlight_sc3"><text:span text:style-name="highlight_re1">&lt;Arguments<text:span text:style-name="highlight_re2">&gt;</text:span></text:span></text:span>C:\windows\temp\fusioninventory-agent_windows-x64_2.5.1.exe<text:span text:style-name="highlight_sc3"><text:span text:style-name="highlight_re1">&lt;/Arguments<text:span text:style-name="highlight_re2">&gt;</text:span></text:span></text:span><text:line-break/><text:s text:c="4"/><text:span text:style-name="highlight_sc3"><text:span text:style-name="highlight_re1">&lt;/Exec<text:span text:style-name="highlight_re2">&gt;</text:span></text:span></text:span><text:line-break/><text:s text:c="4"/><text:span text:style-name="highlight_sc3"><text:span text:style-name="highlight_re1">&lt;Exec<text:span text:style-name="highlight_re2">&gt;</text:span></text:span></text:span><text:line-break/><text:s text:c="6"/><text:span text:style-name="highlight_sc3"><text:span text:style-name="highlight_re1">&lt;Command<text:span text:style-name="highlight_re2">&gt;</text:span></text:span></text:span>schtasks<text:span text:style-name="highlight_sc3"><text:span text:style-name="highlight_re1">&lt;/Command<text:span text:style-name="highlight_re2">&gt;</text:span></text:span></text:span><text:line-break/><text:s text:c="6"/><text:span text:style-name="highlight_sc3"><text:span text:style-name="highlight_re1">&lt;Arguments<text:span text:style-name="highlight_re2">&gt;</text:span></text:span></text:span>/delete /tn sysrun /f<text:span text:style-name="highlight_sc3"><text:span text:style-name="highlight_re1">&lt;/Arguments<text:span text:style-name="highlight_re2">&gt;</text:span></text:span></text:span><text:line-break/><text:s text:c="4"/><text:span text:style-name="highlight_sc3"><text:span text:style-name="highlight_re1">&lt;/Exec<text:span text:style-name="highlight_re2">&gt;</text:span></text:span></text:span><text:line-break/><text:s text:c="2"/><text:span text:style-name="highlight_sc3"><text:span text:style-name="highlight_re1">&lt;/Actions<text:span text:style-name="highlight_re2">&gt;</text:span></text:span></text:span><text:line-break/><text:span text:style-name="highlight_sc3"><text:span text:style-name="highlight_re1">&lt;/Task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commandes_47"/><text:bookmark-start text:name="commandes10"/>Commandes<text:bookmark-end text:name="__RefHeading___commandes_47"/><text:bookmark-end text:name="commandes10"/></text:h>
      <text:list text:style-name="Numbering_20_1" text:continue-numbering="false">
        <text:list-item>
          <text:p text:style-name="Preformatted_20_Text">taskkill /F /IM Firefox.exe</text:p>
        </text:list-item>
        <text:list-item>
          <text:p text:style-name="Preformatted_20_Text">install_flash_player.exe -install -au 2</text:p>
        </text:list-item>
      </text:list>
      <text:h text:style-name="Heading_20_3" text:outline-level="3"><text:bookmark-start text:name="__RefHeading___the_gimp_48"/><text:bookmark-start text:name="the_gimp"/>The Gimp<text:bookmark-end text:name="__RefHeading___the_gimp_48"/><text:bookmark-end text:name="the_gimp"/></text:h>
      <text:h text:style-name="Heading_20_4" text:outline-level="4"><text:bookmark-start text:name="__RefHeading___conditions_49"/><text:bookmark-start text:name="conditions12"/>Conditions<text:bookmark-end text:name="__RefHeading___conditions_49"/><text:bookmark-end text:name="conditions12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Gimp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50"/><text:bookmark-start text:name="package9"/>Package<text:bookmark-end text:name="__RefHeading___package_50"/><text:bookmark-end text:name="package9"/></text:h>
      <text:list text:style-name="Numbering_20_1" text:continue-numbering="false">
        <text:list-item>
          <text:p text:style-name="LastListParagraph_Numbering_20_1_Content_First"> gimp-2.8.22-setup.exe</text:p>
        </text:list-item>
      </text:list>
      <text:h text:style-name="Heading_20_4" text:outline-level="4"><text:bookmark-start text:name="__RefHeading___commandes_51"/><text:bookmark-start text:name="commandes11"/>Commandes<text:bookmark-end text:name="__RefHeading___commandes_51"/><text:bookmark-end text:name="commandes11"/></text:h>
      <text:list text:style-name="Numbering_20_1" text:continue-numbering="false">
        <text:list-item>
          <text:p text:style-name="Preformatted_20_Text">gimp-2.8.22-setup.exe /VERYSILENT /NORESTART</text:p>
        </text:list-item>
      </text:list>
      <text:h text:style-name="Heading_20_3" text:outline-level="3"><text:bookmark-start text:name="__RefHeading___google_chrome_enterprise_52"/><text:bookmark-start text:name="google_chrome_enterprise"/>Google Chrome (enterprise)<text:bookmark-end text:name="__RefHeading___google_chrome_enterprise_52"/><text:bookmark-end text:name="google_chrome_enterprise"/></text:h>
      <text:h text:style-name="Heading_20_4" text:outline-level="4"><text:bookmark-start text:name="__RefHeading___conditions_53"/><text:bookmark-start text:name="conditions13"/>Conditions<text:bookmark-end text:name="__RefHeading___conditions_53"/><text:bookmark-end text:name="conditions13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Google Chrom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54"/><text:bookmark-start text:name="package10"/>Package<text:bookmark-end text:name="__RefHeading___package_54"/><text:bookmark-end text:name="package10"/></text:h>
      <text:list text:style-name="Numbering_20_1" text:continue-numbering="false">
        <text:list-item>
          <text:p text:style-name="Numbering_20_1_Content_First"> Télécharger le fichier <text:a xlink:type="simple" xlink:href="https://cloud.google.com/chrome-enterprise/browser/download/?hl=fr" text:style-name="Internet_20_link" text:visited-style-name="Visited_20_Internet_20_Link">https://cloud.google.com/chrome-enterprise/browser/download/?hl=fr</text:a></text:p>
        </text:list-item>
        <text:list-item>
          <text:p text:style-name="Numbering_20_1_Content_Last"> GoogleChromeStandaloneEnterprise64.msi</text:p>
        </text:list-item>
      </text:list>
      <text:h text:style-name="Heading_20_4" text:outline-level="4"><text:bookmark-start text:name="__RefHeading___commandes_55"/><text:bookmark-start text:name="commandes12"/>Commandes<text:bookmark-end text:name="__RefHeading___commandes_55"/><text:bookmark-end text:name="commandes12"/></text:h>
      <text:list text:style-name="Numbering_20_1" text:continue-numbering="false">
        <text:list-item>
          <text:p text:style-name="Preformatted_20_Text">msiexec /qn /norestart /i GoogleChromeStandaloneEnterprise64.msi</text:p>
        </text:list-item>
      </text:list>
      <text:h text:style-name="Heading_20_3" text:outline-level="3"><text:bookmark-start text:name="__RefHeading___libreoffice_56"/><text:bookmark-start text:name="libreoffice"/>Libreoffice<text:bookmark-end text:name="__RefHeading___libreoffice_56"/><text:bookmark-end text:name="libreoffice"/></text:h>
      <text:h text:style-name="Heading_20_4" text:outline-level="4"><text:bookmark-start text:name="__RefHeading___conditions_57"/><text:bookmark-start text:name="conditions14"/>Conditions<text:bookmark-end text:name="__RefHeading___conditions_57"/><text:bookmark-end text:name="conditions14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LibreOffic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58"/><text:bookmark-start text:name="package11"/>Package<text:bookmark-end text:name="__RefHeading___package_58"/><text:bookmark-end text:name="package11"/></text:h>
      <text:list text:style-name="Numbering_20_1" text:continue-numbering="false">
        <text:list-item>
          <text:p text:style-name="LastListParagraph_Numbering_20_1_Content_First"> LibreOffice_5.4.6_Win_x64.msi</text:p>
        </text:list-item>
      </text:list>
      <text:h text:style-name="Heading_20_4" text:outline-level="4"><text:bookmark-start text:name="__RefHeading___commandes_59"/><text:bookmark-start text:name="commandes13"/>Commandes<text:bookmark-end text:name="__RefHeading___commandes_59"/><text:bookmark-end text:name="commandes13"/></text:h>
      <text:list text:style-name="Numbering_20_1" text:continue-numbering="false">
        <text:list-item>
          <text:p text:style-name="Preformatted_20_Text">msiexec /qn /i LibreOffice_5.4.6_Win_x64.msi SELECT_WORD=1 SELECT_EXCEL=1 SELECT_POWERPOINT=1 REGISTER_ALL_MSO_TYPES=1 REBOOTYESNO=No ALLUSERS=1 CREATEDESKTOPLINK=1 ISCHECKFORPRODUCTUPDATES=0 </text:p>
        </text:list-item>
      </text:list>
      <text:h text:style-name="Heading_20_3" text:outline-level="3"><text:bookmark-start text:name="__RefHeading___openjdk_60"/><text:bookmark-start text:name="openjdk"/>OpenJDK<text:bookmark-end text:name="__RefHeading___openjdk_60"/><text:bookmark-end text:name="openjdk"/></text:h>
      <text:h text:style-name="Heading_20_4" text:outline-level="4"><text:bookmark-start text:name="__RefHeading___conditions_61"/><text:bookmark-start text:name="conditions15"/>Conditions<text:bookmark-end text:name="__RefHeading___conditions_61"/><text:bookmark-end text:name="conditions15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Edition Systeme d’exploitation est « Professionnel »</text:p>
        </text:list-item>
        <text:list-item>
          <text:p text:style-name="Numbering_20_1_Content"> ET PAS – Logiciel – Caractéristiques – Nom – Contient : AdoptOpenJDK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62"/><text:bookmark-start text:name="package12"/>Package<text:bookmark-end text:name="__RefHeading___package_62"/><text:bookmark-end text:name="package12"/></text:h>
      <text:list text:style-name="Numbering_20_1" text:continue-numbering="false">
        <text:list-item>
          <text:p text:style-name="LastListParagraph_Numbering_20_1_Content_First"> OpenJDK11U-jdk_x64_windows_hotspot_11.0.4_11.msi</text:p>
        </text:list-item>
      </text:list>
      <text:h text:style-name="Heading_20_4" text:outline-level="4"><text:bookmark-start text:name="__RefHeading___commandes_63"/><text:bookmark-start text:name="commandes14"/>Commandes<text:bookmark-end text:name="__RefHeading___commandes_63"/><text:bookmark-end text:name="commandes14"/></text:h>
      <text:list text:style-name="Numbering_20_1" text:continue-numbering="false">
        <text:list-item>
          <text:p text:style-name="Preformatted_20_Text">wmic product where "name like 'Java 8%%'" call uninstall</text:p>
        </text:list-item>
        <text:list-item>
          <text:p text:style-name="Preformatted_20_Text">msiexec /qn /i OpenJDK11U-jdk_x64_windows_hotspot_11.0.4_11.msi INSTALLLEVEL=3</text:p>
        </text:list-item>
      </text:list>
      <text:h text:style-name="Heading_20_3" text:outline-level="3"><text:bookmark-start text:name="__RefHeading___oeminfo_details_du_support_dans_le_menu_system_64"/><text:bookmark-start text:name="oeminfo_details_du_support_dans_le_menu_system"/>OemInfo (détails du support dans le menu System)<text:bookmark-end text:name="__RefHeading___oeminfo_details_du_support_dans_le_menu_system_64"/><text:bookmark-end text:name="oeminfo_details_du_support_dans_le_menu_system"/></text:h>
      <text:h text:style-name="Heading_20_4" text:outline-level="4"><text:bookmark-start text:name="__RefHeading___conditions_65"/><text:bookmark-start text:name="conditions16"/>Conditions<text:bookmark-end text:name="__RefHeading___conditions_65"/><text:bookmark-end text:name="conditions16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Oeminfo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66"/><text:bookmark-start text:name="package13"/>Package<text:bookmark-end text:name="__RefHeading___package_66"/><text:bookmark-end text:name="package13"/></text:h>
      <text:list text:style-name="Numbering_20_1" text:continue-numbering="false">
        <text:list-item>
          <text:p text:style-name="Numbering_20_1_Content_First"> Image oemlogo.bmp</text:p>
        </text:list-item>
        <text:list-item>
          <text:p text:style-name="Numbering_20_1_Content"> Faire un fichier bat </text:p>
        </text:list-item>
      </text:list>
      <table:table table:style-name="Table5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reg add <text:span text:style-name="highlight_st0">"HKEY_LOCAL_MACHINE\SOFTWARE\Microsoft\Windows\CurrentVersion\OEMInformation"</text:span> <text:span text:style-name="highlight_co101">/v</text:span> <text:span text:style-name="highlight_st0">"Manufacturer"</text:span> <text:span text:style-name="highlight_co101">/d</text:span> <text:span text:style-name="highlight_st0">"make IT simple"</text:span> <text:span text:style-name="highlight_co101">/t</text:span> REG_SZ <text:span text:style-name="highlight_co101">/f</text:span><text:line-break/>reg add <text:span text:style-name="highlight_st0">"HKEY_LOCAL_MACHINE\SOFTWARE\Microsoft\Windows\CurrentVersion\OEMInformation"</text:span> <text:span text:style-name="highlight_co101">/v</text:span> <text:span text:style-name="highlight_st0">"SupportPhone"</text:span> <text:span text:style-name="highlight_co101">/d</text:span> <text:span text:style-name="highlight_st0">"+32-473-349777"</text:span> <text:span text:style-name="highlight_co101">/t</text:span> REG_SZ <text:span text:style-name="highlight_co101">/f</text:span><text:line-break/>reg add <text:span text:style-name="highlight_st0">"HKEY_LOCAL_MACHINE\SOFTWARE\Microsoft\Windows\CurrentVersion\OEMInformation"</text:span> <text:span text:style-name="highlight_co101">/v</text:span> <text:span text:style-name="highlight_st0">"SupportHours"</text:span> <text:span text:style-name="highlight_co101">/d</text:span> <text:span text:style-name="highlight_st0">"24/24h 7/7d"</text:span> <text:span text:style-name="highlight_co101">/t</text:span> REG_SZ <text:span text:style-name="highlight_co101">/f</text:span><text:line-break/>reg add <text:span text:style-name="highlight_st0">"HKEY_LOCAL_MACHINE\SOFTWARE\Microsoft\Windows\CurrentVersion\OEMInformation"</text:span> <text:span text:style-name="highlight_co101">/v</text:span> <text:span text:style-name="highlight_st0">"SupportURL"</text:span> <text:span text:style-name="highlight_co101">/d</text:span> <text:span text:style-name="highlight_st0">"http://www.makeitsimple.be"</text:span> <text:span text:style-name="highlight_co101">/t</text:span> REG_SZ <text:span text:style-name="highlight_co101">/f</text:span><text:line-break/>reg add <text:span text:style-name="highlight_st0">"HKEY_LOCAL_MACHINE\SOFTWARE\Microsoft\Windows\CurrentVersion\OEMInformation"</text:span> <text:span text:style-name="highlight_co101">/v</text:span> <text:span text:style-name="highlight_st0">"Logo"</text:span> <text:span text:style-name="highlight_co101">/d</text:span> <text:span text:style-name="highlight_st0">"c:\windows\oemlogo.bmp"</text:span> <text:span text:style-name="highlight_co101">/t</text:span> REG_SZ <text:span text:style-name="highlight_co101">/f</text:span><text:line-break/> <text:line-break/>reg add <text:span text:style-name="highlight_st0">"HKEY_LOCAL_MACHINE\SOFTWARE\Microsoft\Windows\CurrentVersion\Uninstall\Oeminfo"</text:span> <text:span text:style-name="highlight_co101">/v</text:span> <text:span text:style-name="highlight_st0">"DisplayName"</text:span> <text:span text:style-name="highlight_co101">/d</text:span> <text:span text:style-name="highlight_st0">"Oeminfo"</text:span> <text:span text:style-name="highlight_co101">/t</text:span> REG_SZ <text:span text:style-name="highlight_co101">/f</text:span><text:line-break/>reg add <text:span text:style-name="highlight_st0">"HKEY_LOCAL_MACHINE\SOFTWARE\Microsoft\Windows\CurrentVersion\Uninstall\Oeminfo"</text:span> <text:span text:style-name="highlight_co101">/v</text:span> <text:span text:style-name="highlight_st0">"DisplayVersion"</text:span> <text:span text:style-name="highlight_co101">/d</text:span> <text:span text:style-name="highlight_st0">"1.0"</text:span> <text:span text:style-name="highlight_co101">/t</text:span> REG_SZ <text:span text:style-name="highlight_co101">/f</text:span><text:line-break/>reg add <text:span text:style-name="highlight_st0">"HKEY_LOCAL_MACHINE\SOFTWARE\Microsoft\Windows\CurrentVersion\Uninstall\Oeminfo"</text:span> <text:span text:style-name="highlight_co101">/v</text:span> <text:span text:style-name="highlight_st0">"Publisher"</text:span> <text:span text:style-name="highlight_co101">/d</text:span> <text:span text:style-name="highlight_st0">"makeITsimple"</text:span> <text:span text:style-name="highlight_co101">/t</text:span> REG_SZ <text:span text:style-name="highlight_co101">/f</text:span><text:line-break/>reg add <text:span text:style-name="highlight_st0">"HKEY_LOCAL_MACHINE\SOFTWARE\Microsoft\Windows\CurrentVersion\Uninstall\Oeminfo"</text:span> <text:span text:style-name="highlight_co101">/v</text:span> <text:span text:style-name="highlight_st0">"UninstallString"</text:span> <text:span text:style-name="highlight_co101">/d</text:span> <text:span text:style-name="highlight_st0">"c:\windows\system32\cmd.exe"</text:span> <text:span text:style-name="highlight_co101">/t</text:span> REG_SZ <text:span text:style-name="highlight_co101">/f</text:span></text:p>
          </table:table-cell>
        </table:table-row>
      </table:table>
      <text:list text:style-name="Numbering_20_1" text:continue-numbering="true">
        <text:list-item/>
      </text:list>
      <text:h text:style-name="Heading_20_4" text:outline-level="4"><text:bookmark-start text:name="__RefHeading___commandes_67"/><text:bookmark-start text:name="commandes15"/>Commandes<text:bookmark-end text:name="__RefHeading___commandes_67"/><text:bookmark-end text:name="commandes15"/></text:h>
      <text:list text:style-name="Numbering_20_1" text:continue-numbering="false">
        <text:list-item>
          <text:p text:style-name="Preformatted_20_Text">oeminfo.bat</text:p>
        </text:list-item>
        <text:list-item>
          <text:p text:style-name="Numbering_20_1_Content_Last"> Copier : from <text:span text:style-name="Strong_20_Emphasis">oemlogo.bmp</text:span> to <text:span text:style-name="Strong_20_Emphasis">C:\windows\oemlogo.bmp</text:span> (name pas nécessaire)</text:p>
        </text:list-item>
      </text:list>
      <text:h text:style-name="Heading_20_3" text:outline-level="3"><text:bookmark-start text:name="__RefHeading___office_2016_smb_68"/><text:bookmark-start text:name="office_2016_smb"/>Office 2016 SMB<text:bookmark-end text:name="__RefHeading___office_2016_smb_68"/><text:bookmark-end text:name="office_2016_smb"/></text:h>
      <text:h text:style-name="Heading_20_4" text:outline-level="4"><text:bookmark-start text:name="__RefHeading___conditions_69"/><text:bookmark-start text:name="conditions17"/>Conditions<text:bookmark-end text:name="__RefHeading___conditions_69"/><text:bookmark-end text:name="conditions17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Microsoft Office Famille et Petite Entreprise 2016 - fr-fr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70"/><text:bookmark-start text:name="package14"/>Package<text:bookmark-end text:name="__RefHeading___package_70"/><text:bookmark-end text:name="package14"/></text:h>
      <text:list text:style-name="Numbering_20_1" text:continue-numbering="false">
        <text:list-item>
          <text:p text:style-name="Numbering_20_1_Content_First"> Telécharger <text:a xlink:type="simple" xlink:href="https://www.microsoft.com/en-us/download/details.aspx?id=49117&amp;WT" text:style-name="Internet_20_link" text:visited-style-name="Visited_20_Internet_20_Link">https://www.microsoft.com/en-us/download/details.aspx?id=49117&amp;WT</text:a></text:p>
        </text:list-item>
        <text:list-item>
          <text:p text:style-name="Numbering_20_1_Content"> Configurer un fichier install.xml (soit prendre ci-dessous, soit en générer un)</text:p>
        </text:list-item>
      </text:list>
      <table:table table:style-name="Table6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c3"><text:span text:style-name="highlight_re1">&lt;Configuration<text:span text:style-name="highlight_re2">&gt;</text:span></text:span></text:span><text:line-break/><text:s text:c="4"/><text:span text:style-name="highlight_sc3"><text:span text:style-name="highlight_re1">&lt;Add</text:span> <text:span text:style-name="highlight_re0">OfficeClientEdition</text:span>=<text:span text:style-name="highlight_st0">"64"</text:span><text:s text:c="2"/><text:span text:style-name="highlight_re0">Branch</text:span>=<text:span text:style-name="highlight_st0">"Current"</text:span> <text:span text:style-name="highlight_re2">&gt;</text:span></text:span><text:line-break/><text:s text:c="4"/><text:span text:style-name="highlight_sc3"><text:span text:style-name="highlight_re1">&lt;Product</text:span> <text:span text:style-name="highlight_re0">ID</text:span>=<text:span text:style-name="highlight_st0">"HomeBusinessRetail"</text:span> <text:span text:style-name="highlight_re2">&gt;</text:span></text:span><text:line-break/><text:s text:c="6"/><text:span text:style-name="highlight_sc3"><text:span text:style-name="highlight_re1">&lt;Language</text:span> <text:span text:style-name="highlight_re0">ID</text:span>=<text:span text:style-name="highlight_st0">"fr-fr"</text:span> <text:span text:style-name="highlight_re2">/&gt;</text:span></text:span><text:line-break/><text:s text:c="4"/><text:span text:style-name="highlight_sc3"><text:span text:style-name="highlight_re1">&lt;/Product<text:span text:style-name="highlight_re2">&gt;</text:span></text:span></text:span><text:line-break/><text:s text:c="2"/><text:span text:style-name="highlight_sc3"><text:span text:style-name="highlight_re1">&lt;/Add<text:span text:style-name="highlight_re2">&gt;</text:span></text:span></text:span><text:line-break/><text:s text:c="2"/><text:span text:style-name="highlight_sc3"><text:span text:style-name="highlight_re1">&lt;Updates</text:span> <text:span text:style-name="highlight_re0">Enabled</text:span>=<text:span text:style-name="highlight_st0">"TRUE"</text:span> <text:span text:style-name="highlight_re0">Branch</text:span>=<text:span text:style-name="highlight_st0">"Current"</text:span> <text:span text:style-name="highlight_re2">/&gt;</text:span></text:span><text:line-break/><text:s text:c="2"/><text:span text:style-name="highlight_sc3"><text:span text:style-name="highlight_re1">&lt;Display</text:span> <text:span text:style-name="highlight_re0">Level</text:span>=<text:span text:style-name="highlight_st0">"None"</text:span> <text:span text:style-name="highlight_re0">AcceptEULA</text:span>=<text:span text:style-name="highlight_st0">"TRUE"</text:span> <text:span text:style-name="highlight_re0">CompletionNotice</text:span>=<text:span text:style-name="highlight_st0">"no"</text:span> <text:span text:style-name="highlight_re0">SuppressModal</text:span>=<text:span text:style-name="highlight_st0">"yes"</text:span> <text:span text:style-name="highlight_re2">/&gt;</text:span></text:span><text:line-break/><text:s text:c="3"/><text:span text:style-name="highlight_sc-1">&lt;!--</text:span><text:line-break/><text:span text:style-name="highlight_sc-1"><text:s text:c="2"/>&lt;Logging Path="c:\test2" /&gt;</text:span><text:line-break/><text:span text:style-name="highlight_sc-1"><text:s text:c="2"/>&lt;Property Name="AUTOACTIVATE" Value="1" /&gt;<text:s text:c="2"/>--&gt;</text:span><text:line-break/><text:span text:style-name="highlight_sc3"><text:span text:style-name="highlight_re1">&lt;/Configuration<text:span text:style-name="highlight_re2">&gt;</text:span></text:span></text:span></text:p>
          </table:table-cell>
        </table:table-row>
      </table:table>
      <text:list text:style-name="Numbering_20_1" text:continue-numbering="true">
        <text:list-item/>
        <text:list-item>
          <text:p text:style-name="Preformatted_20_Text">setup /download install.xml</text:p>
        </text:list-item>
        <text:list-item>
          <text:p text:style-name="Numbering_20_1_Content"> Après quelques temps, l'installeur aura préparé les fichiers. Zipper le tout dans office2016.zip </text:p>
        </text:list-item>
        <text:list-item>
          <text:p text:style-name="Numbering_20_1_Content_Last"> Copier le zip sur le serveur si celà dépasse la taille autorisée ( /var/www/glpi/files/_plugins/fusioninventory/upload)</text:p>
        </text:list-item>
      </text:list>
      <text:h text:style-name="Heading_20_4" text:outline-level="4"><text:bookmark-start text:name="__RefHeading___commandes_71"/><text:bookmark-start text:name="commandes16"/>Commandes<text:bookmark-end text:name="__RefHeading___commandes_71"/><text:bookmark-end text:name="commandes16"/></text:h>
      <text:list text:style-name="Numbering_20_1" text:continue-numbering="false">
        <text:list-item>
          <text:p text:style-name="Preformatted_20_Text">Office2016\setup.exe /configure Office2016\install.xml</text:p>
        </text:list-item>
      </text:list>
      <text:h text:style-name="Heading_20_3" text:outline-level="3"><text:bookmark-start text:name="__RefHeading___putty_72"/><text:bookmark-start text:name="putty"/>Putty<text:bookmark-end text:name="__RefHeading___putty_72"/><text:bookmark-end text:name="putty"/></text:h>
      <text:h text:style-name="Heading_20_4" text:outline-level="4"><text:bookmark-start text:name="__RefHeading___conditions_73"/><text:bookmark-start text:name="conditions18"/>Conditions<text:bookmark-end text:name="__RefHeading___conditions_73"/><text:bookmark-end text:name="conditions18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PuTTY release</text:p>
        </text:list-item>
        <text:list-item>
          <text:p text:style-name="Numbering_20_1_Content_Last"> ET – Logiciel – Version – Statut – N’est pas –  « Mise à jour possible »</text:p>
        </text:list-item>
      </text:list>
      <text:h text:style-name="Heading_20_4" text:outline-level="4"><text:bookmark-start text:name="__RefHeading___package_74"/><text:bookmark-start text:name="package15"/>Package<text:bookmark-end text:name="__RefHeading___package_74"/><text:bookmark-end text:name="package15"/></text:h>
      <text:list text:style-name="Numbering_20_1" text:continue-numbering="false">
        <text:list-item>
          <text:p text:style-name="LastListParagraph_Numbering_20_1_Content_First"> putty-64bit-0.70-installer.msi</text:p>
        </text:list-item>
      </text:list>
      <text:h text:style-name="Heading_20_4" text:outline-level="4"><text:bookmark-start text:name="__RefHeading___commandes_75"/><text:bookmark-start text:name="commandes17"/>Commandes<text:bookmark-end text:name="__RefHeading___commandes_75"/><text:bookmark-end text:name="commandes17"/></text:h>
      <text:list text:style-name="Numbering_20_1" text:continue-numbering="false">
        <text:list-item>
          <text:p text:style-name="Preformatted_20_Text">msiexec /qn /i putty-64bit-0.70-installer.msi</text:p>
        </text:list-item>
      </text:list>
      <text:h text:style-name="Heading_20_3" text:outline-level="3"><text:bookmark-start text:name="__RefHeading___rsat_76"/><text:bookmark-start text:name="rsat"/>RSAT<text:bookmark-end text:name="__RefHeading___rsat_76"/><text:bookmark-end text:name="rsat"/></text:h>
      <text:h text:style-name="Heading_20_4" text:outline-level="4"><text:bookmark-start text:name="__RefHeading___conditions_77"/><text:bookmark-start text:name="conditions19"/>Conditions<text:bookmark-end text:name="__RefHeading___conditions_77"/><text:bookmark-end text:name="conditions19"/></text:h>
      <text:list text:style-name="Numbering_20_1" text:continue-numbering="false">
        <text:list-item>
          <text:p text:style-name="Numbering_20_1_Content_First"> Système d’exploitation – nom - est : Windows</text:p>
        </text:list-item>
        <text:list-item>
          <text:p text:style-name="Numbering_20_1_Content"> ET PAS – Logiciel – Caractéristiques – Nom – Contient : KB2693643</text:p>
        </text:list-item>
        <text:list-item>
          <text:p text:style-name="Numbering_20_1_Content"> ET – Logiciel – Version – Statut – N’est pas –  « Mise à jour possible »</text:p>
        </text:list-item>
        <text:list-item>
          <text:p text:style-name="Numbering_20_1_Content_Last"> Un check supplémentaire sur la présence de  Windows 10 est à prévoir si le parc n'est pas uniforme.</text:p>
        </text:list-item>
      </text:list>
      <text:h text:style-name="Heading_20_4" text:outline-level="4"><text:bookmark-start text:name="__RefHeading___package_78"/><text:bookmark-start text:name="package16"/>Package<text:bookmark-end text:name="__RefHeading___package_78"/><text:bookmark-end text:name="package16"/></text:h>
      <text:list text:style-name="Numbering_20_1" text:continue-numbering="false">
        <text:list-item>
          <text:p text:style-name="LastListParagraph_Numbering_20_1_Content_First"> WindowsTH-RSAT_WS_1803-x64.msui</text:p>
        </text:list-item>
      </text:list>
      <text:h text:style-name="Heading_20_4" text:outline-level="4"><text:bookmark-start text:name="__RefHeading___commandes_79"/><text:bookmark-start text:name="commandes18"/>Commandes<text:bookmark-end text:name="__RefHeading___commandes_79"/><text:bookmark-end text:name="commandes18"/></text:h>
      <text:list text:style-name="Numbering_20_1" text:continue-numbering="false">
        <text:list-item>
          <text:p text:style-name="Preformatted_20_Text">wusa WindowsTH-RSAT_WS_1709-x64.msu /quiet</text:p>
        </text:list-item>
      </text:list>
      <text:h text:style-name="Heading_20_2" text:outline-level="2"><text:bookmark-start text:name="__RefHeading___sources_80"/><text:bookmark-start text:name="sources"/>Sources<text:bookmark-end text:name="__RefHeading___sources_80"/><text:bookmark-end text:name="sources"/></text:h>
      <text:h text:style-name="Heading_20_3" text:outline-level="3"><text:bookmark-start text:name="__RefHeading___office_2016_81"/><text:bookmark-start text:name="office_2016"/>Office 2016<text:bookmark-end text:name="__RefHeading___office_2016_81"/><text:bookmark-end text:name="office_2016"/></text:h>
      <text:list text:style-name="List_20_1" text:continue-numbering="false">
        <text:list-item>
          <text:p text:style-name="List_20_1_Content_First"> <text:a xlink:type="simple" xlink:href="https://officedev.github.io/Office-IT-Pro-Deployment-Scripts/XmlEditor.html" text:style-name="Internet_20_link" text:visited-style-name="Visited_20_Internet_20_Link">https://officedev.github.io/Office-IT-Pro-Deployment-Scripts/XmlEditor.html</text:a></text:p>
        </text:list-item>
        <text:list-item>
          <text:p text:style-name="List_20_1_Content"> <text:a xlink:type="simple" xlink:href="https://config.office.com/" text:style-name="Internet_20_link" text:visited-style-name="Visited_20_Internet_20_Link">https://config.office.com/</text:a></text:p>
        </text:list-item>
        <text:list-item>
          <text:p text:style-name="List_20_1_Content_Last"> <text:a xlink:type="simple" xlink:href="https://prajwaldesai.com/deploy-office-2016-using-click-to-run-deployment-tool/" text:style-name="Internet_20_link" text:visited-style-name="Visited_20_Internet_20_Link">https://prajwaldesai.com/deploy-office-2016-using-click-to-run-deployment-tool/</text:a></text:p>
        </text:list-item>
      </text:list>
      <text:h text:style-name="Heading_20_2" text:outline-level="2"><text:bookmark-start text:name="__RefHeading___astuces_82"/><text:bookmark-start text:name="astuces"/>Astuces<text:bookmark-end text:name="__RefHeading___astuces_82"/><text:bookmark-end text:name="astuces"/></text:h>
      <text:h text:style-name="Heading_20_3" text:outline-level="3"><text:bookmark-start text:name="__RefHeading___stockage_83"/><text:bookmark-start text:name="stockage"/>Stockage<text:bookmark-end text:name="__RefHeading___stockage_83"/><text:bookmark-end text:name="stockage"/></text:h>
      <text:list text:style-name="List_20_1" text:continue-numbering="false">
        <text:list-item>
          <text:p text:style-name="List_20_1_Content_First"> Les fichiers uploadés se retrouvent dans /var/www/glpi/files/_plugins/fusioninventory/files/repository…</text:p>
        </text:list-item>
        <text:list-item>
          <text:p text:style-name="List_20_1_Content"> Ils sont renommés, pour faire le lien, il faut se rendre dans /var/www/glpi/files/_plugins/fusioninventory/files/manifest, ouvrir le fichier identifié par le Hash de la page du package puis ouvrir le repository correspondant</text:p>
        </text:list-item>
        <text:list-item>
          <text:p text:style-name="List_20_1_Content_Last"> Pour uploader un fichier manuellement (si trop volumineux), le transférer sur /var/www/glpi/files/_plugins/fusioninventory/upload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4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16::34:55</meta:creation-date>
    <dc:creator>Generated</dc:creator>
    <dc:date>2026-06-30T16::34:55</dc:date>
    <dc:language>en-US</dc:language>
    <meta:editing-cycles>1</meta:editing-cycles>
    <meta:editing-duration>PT0S</meta:editing-duration>
    <dc:title>deploiement:glpi:packages</dc:title>
  </office:meta>
</office:document-meta>
</file>