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ansible"/><text:bookmark-start text:name="__RefHeading___ansible_1"/><text:bookmark-start text:name="ansible"/>Ansible<text:bookmark-end text:name="__RefHeading___ansible_1"/><text:bookmark-end text:name="ansib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nsible <text:span text:style-name="highlight_re5">-i</text:span> host_file all <text:span text:style-name="highlight_re5">-m</text:span> <text:span text:style-name="highlight_kw2">ping</text:span></text:p>
          </table:table-cell>
        </table:table-row>
      </table:table>
      <text:p text:style-name="Text_20_body"> Fait un test pour tous les hosts dans le fichier host_fil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ansible <text:span text:style-name="highlight_re5">-i</text:span> host_file hypervisors <text:span text:style-name="highlight_re5">-m</text:span> <text:span text:style-name="highlight_kw2">ping</text:span></text:p>
          </table:table-cell>
        </table:table-row>
      </table:table>
      <text:p text:style-name="Text_20_body"> Fait un test pour tous les hypervisors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 ansible <text:span text:style-name="highlight_re5">-i</text:span> host_file lxc <text:span text:style-name="highlight_re5">-m</text:span> <text:span text:style-name="highlight_kw2">ping</text:span></text:p>
          </table:table-cell>
        </table:table-row>
      </table:table>
      <text:p text:style-name="Text_20_body"> Fait un test pour toutes les vms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nsible-playbook <text:span text:style-name="highlight_re5">-i</text:span> host_file <text:span text:style-name="highlight_re5">--limit</text:span> datacenter2 minimal-install.yml</text:p>
          </table:table-cell>
        </table:table-row>
      </table:table>
      <text:p text:style-name="Text_20_body"> Limite un playbook à un groupe d'host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nsible-playbook <text:span text:style-name="highlight_re5">-i</text:span> host_file <text:span text:style-name="highlight_re5">--limit</text:span> 192.168.178.22 minimal-install.yml</text:p>
          </table:table-cell>
        </table:table-row>
      </table:table>
      <text:p text:style-name="Text_20_body">Limite un playbook à une IP</text:p>
      <text:p text:style-name="Text_20_body">Lancer le script pour une machine manuellement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nsible-playbook <text:span text:style-name="highlight_re5">-i</text:span> root<text:span text:style-name="highlight_sy0">@</text:span>serveur, zabbix-agent.ym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8:39</meta:creation-date>
    <dc:creator>Generated</dc:creator>
    <dc:date>2026-06-29T09::18:39</dc:date>
    <dc:language>en-US</dc:language>
    <meta:editing-cycles>1</meta:editing-cycles>
    <meta:editing-duration>PT0S</meta:editing-duration>
    <dc:title>divers:ansible</dc:title>
  </office:meta>
</office:document-meta>
</file>