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bancontact"/><text:bookmark-start text:name="__RefHeading___bancontact_worldline_-_quelques_infos_1"/><text:bookmark-start text:name="bancontact_worldline_-_quelques_infos"/>Bancontact Worldline - quelques infos<text:bookmark-end text:name="__RefHeading___bancontact_worldline_-_quelques_infos_1"/><text:bookmark-end text:name="bancontact_worldline_-_quelques_infos"/></text:h>
      <text:list text:style-name="List_20_1" text:continue-numbering="false">
        <text:list-item>
          <text:p text:style-name="List_20_1_Content_First"> Code technicien: 1235789</text:p>
        </text:list-item>
        <text:list-item>
          <text:p text:style-name="List_20_1_Content"> Code admin appareil: les 4 derniers chiffres du numéro de terminal</text:p>
        </text:list-item>
        <text:list-item>
          <text:p text:style-name="List_20_1_Content_Last"> Accéder au menu quand le terminal est déjà opérationel: Faire Stop puis Ok et ensuite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42</meta:creation-date>
    <dc:creator>Generated</dc:creator>
    <dc:date>2026-06-29T09::18:42</dc:date>
    <dc:language>en-US</dc:language>
    <meta:editing-cycles>1</meta:editing-cycles>
    <meta:editing-duration>PT0S</meta:editing-duration>
    <dc:title>divers:bancontact</dc:title>
  </office:meta>
</office:document-meta>
</file>