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gevente"/><text:bookmark-start text:name="__RefHeading___gevente_1"/><text:bookmark-start text:name="gevente"/>Gevente<text:bookmark-end text:name="__RefHeading___gevente_1"/><text:bookmark-end text:name="gevente"/></text:h>
      <text:p text:style-name="Text_20_body">Modification masque d'impression</text:p>
      <text:p text:style-name="Text_20_body">Param. → Paramètres des impression → Ventes → Choisir FACCOMP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7:04</meta:creation-date>
    <dc:creator>Generated</dc:creator>
    <dc:date>2026-06-29T09::17:04</dc:date>
    <dc:language>en-US</dc:language>
    <meta:editing-cycles>1</meta:editing-cycles>
    <meta:editing-duration>PT0S</meta:editing-duration>
    <dc:title>divers:gevente</dc:title>
  </office:meta>
</office:document-meta>
</file>