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vers:github"/><text:bookmark-start text:name="__RefHeading___ajouter_a_un_nouveau_repository_1"/><text:bookmark-start text:name="ajouter_a_un_nouveau_repository"/>Ajouter à un nouveau repository<text:bookmark-end text:name="__RefHeading___ajouter_a_un_nouveau_repository_1"/><text:bookmark-end text:name="ajouter_a_un_nouveau_reposit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config</text:span> <text:span text:style-name="highlight_re5">--global</text:span> init.defaultBranch main<text:line-break/><text:span text:style-name="highlight_co0">#git branch -M main</text:span><text:line-break/><text:span text:style-name="highlight_kw2">git remote</text:span> add origin <text:span text:style-name="highlight_kw2">git</text:span><text:span text:style-name="highlight_sy0">@</text:span>github.com:xxxxx<text:line-break/><text:span text:style-name="highlight_kw2">git add</text:span> <text:span text:style-name="highlight_re5">-A</text:span><text:line-break/><text:span text:style-name="highlight_kw2">git commit</text:span> <text:span text:style-name="highlight_re5">-am</text:span> <text:span text:style-name="highlight_st0">"Initial upload"</text:span><text:line-break/><text:span text:style-name="highlight_kw2">git push</text:span> origin main</text:p>
          </table:table-cell>
        </table:table-row>
      </table:table>
      <text:p text:style-name="Text_20_body">Version alternati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remote</text:span> add origin <text:span text:style-name="highlight_kw2">git</text:span><text:span text:style-name="highlight_sy0">@</text:span>github.com:makeitsimple-git<text:span text:style-name="highlight_sy0">/</text:span>makeitsimple_licence.git<text:line-break/><text:span text:style-name="highlight_kw2">git add</text:span> .<text:line-break/><text:span text:style-name="highlight_kw2">git commit</text:span> <text:span text:style-name="highlight_re5">-m</text:span> <text:span text:style-name="highlight_st0">"Premier commit pour le projet makeitsimple_licence"</text:span><text:line-break/><text:span text:style-name="highlight_kw2">git push</text:span> <text:span text:style-name="highlight_re5">-u</text:span> origin main<text:line-break/><text:span text:style-name="highlight_kw2">git pull</text:span> origin main</text:p>
          </table:table-cell>
        </table:table-row>
      </table:table>
      <text:h text:style-name="Heading_20_2" text:outline-level="2"><text:bookmark-start text:name="__RefHeading___cloner_une_branche_en_particulier_2"/><text:bookmark-start text:name="cloner_une_branche_en_particulier"/>Cloner une branche en particulier<text:bookmark-end text:name="__RefHeading___cloner_une_branche_en_particulier_2"/><text:bookmark-end text:name="cloner_une_branche_en_particuli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b</text:span> uat <text:span text:style-name="highlight_kw2">git</text:span><text:span text:style-name="highlight_sy0">@</text:span>github.com:makeitsimple-git<text:span text:style-name="highlight_sy0">/</text:span>mrp_timac.git docker_volume<text:span text:style-name="highlight_sy0">/</text:span>odoo<text:span text:style-name="highlight_sy0">/</text:span>addons<text:span text:style-name="highlight_sy0">/</text:span><text:span text:style-name="highlight_nu0">17.0</text:span><text:span text:style-name="highlight_sy0">/</text:span>mrp_timac<text:span text:style-name="highlight_sy0">/</text:span></text:p>
          </table:table-cell>
        </table:table-row>
      </table:table>
      <text:h text:style-name="Heading_20_2" text:outline-level="2"><text:bookmark-start text:name="__RefHeading___pousser_des_branches_vers_des_autres_3"/><text:bookmark-start text:name="pousser_des_branches_vers_des_autres"/>Pousser des branches vers des autres<text:bookmark-end text:name="__RefHeading___pousser_des_branches_vers_des_autres_3"/><text:bookmark-end text:name="pousser_des_branches_vers_des_autres"/></text:h>
      <text:p text:style-name="Text_20_body">Exemple: migrer la branche vincent vers ua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push</text:span> origin vincent:uat</text:p>
          </table:table-cell>
        </table:table-row>
      </table:table>
      <text:p text:style-name="Text_20_body">autre cas on souhaiter remettre à jour la branche vincent avec le code d'uat en cour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heckout</text:span> vincent<text:line-break/><text:span text:style-name="highlight_kw2">git merge</text:span> ua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6</meta:creation-date>
    <dc:creator>Generated</dc:creator>
    <dc:date>2026-06-29T09::15:16</dc:date>
    <dc:language>en-US</dc:language>
    <meta:editing-cycles>1</meta:editing-cycles>
    <meta:editing-duration>PT0S</meta:editing-duration>
    <dc:title>divers:github</dc:title>
  </office:meta>
</office:document-meta>
</file>