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1b63835f78ce28a7ce8e0e80c9eca.png"/>
  <manifest:file-entry manifest:media-type="image/png" manifest:full-path="Pictures/368b80b11ad805f88c02ffa3cd4bda87.png"/>
  <manifest:file-entry manifest:media-type="image/png" manifest:full-path="Pictures/4fba80c7834ff6b3b5414b76fa537a76.png"/>
  <manifest:file-entry manifest:media-type="image/png" manifest:full-path="Pictures/65ff68871cb1118fe6e32a9d1af6da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hik-doorphone"/><text:bookmark-start text:name="__RefHeading___doorphone_hik_voip_1"/><text:bookmark-start text:name="doorphone_hik_voip"/>Doorphone HIK &amp; VoIP<text:bookmark-end text:name="__RefHeading___doorphone_hik_voip_1"/><text:bookmark-end text:name="doorphone_hik_voip"/></text:h>
      <text:p text:style-name="Text_20_body"><draw:frame draw:style-name="media" draw:name="0" text:anchor-type="as-char" draw:z-index="0" svg:width="22.463125cm" style:rel-width="100%" svg:height="16.1925cm" style:rel-height="scale"><draw:image xlink:href="Pictures/75d1b63835f78ce28a7ce8e0e80c9eca.png" xlink:type="simple" xlink:show="embed" xlink:actuate="onLoad"/></draw:frame></text:p>
      <text:p text:style-name="Text_20_body"><draw:frame draw:style-name="media" draw:name="1" text:anchor-type="as-char" draw:z-index="1" svg:width="23.759583333333cm" style:rel-width="100%" svg:height="11.985625cm" style:rel-height="scale"><draw:image xlink:href="Pictures/368b80b11ad805f88c02ffa3cd4bda87.png" xlink:type="simple" xlink:show="embed" xlink:actuate="onLoad"/></draw:frame></text:p>
      <text:p text:style-name="Text_20_body"><draw:frame draw:style-name="media" draw:name="2" text:anchor-type="as-char" draw:z-index="2" svg:width="31.855833333333cm" style:rel-width="100%" svg:height="13.17625cm" style:rel-height="scale"><draw:image xlink:href="Pictures/4fba80c7834ff6b3b5414b76fa537a76.png" xlink:type="simple" xlink:show="embed" xlink:actuate="onLoad"/></draw:frame></text:p>
      <text:p text:style-name="Text_20_body"><draw:frame draw:style-name="media" draw:name="3" text:anchor-type="as-char" draw:z-index="3" svg:width="33.522708333333cm" style:rel-width="100%" svg:height="11.324166666667cm" style:rel-height="scale"><draw:image xlink:href="Pictures/65ff68871cb1118fe6e32a9d1af6da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45</meta:creation-date>
    <dc:creator>Generated</dc:creator>
    <dc:date>2026-06-29T09::19:45</dc:date>
    <dc:language>en-US</dc:language>
    <meta:editing-cycles>1</meta:editing-cycles>
    <meta:editing-duration>PT0S</meta:editing-duration>
    <dc:title>divers:hik-doorphone</dc:title>
  </office:meta>
</office:document-meta>
</file>