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meshcentral"/><text:bookmark-start text:name="__RefHeading___meshcentral_1"/><text:bookmark-start text:name="meshcentral"/>Meshcentral<text:bookmark-end text:name="__RefHeading___meshcentral_1"/><text:bookmark-end text:name="meshcen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nodejs npm mariadb-server<text:line-break/>mysql_secure_installation<text:line-break/>useradd <text:span text:style-name="highlight_re5">-r</text:span> <text:span text:style-name="highlight_re5">-s</text:span> <text:span text:style-name="highlight_sy0">/</text:span>sbin<text:span text:style-name="highlight_sy0">/</text:span>nologin meshcentral<text:line-break/><text:span text:style-name="highlight_kw2">mkdir</text:span> <text:span text:style-name="highlight_sy0">/</text:span>opt<text:span text:style-name="highlight_sy0">/</text:span>meshcentral<text:line-break/><text:span text:style-name="highlight_kw3">cd</text:span> <text:span text:style-name="highlight_sy0">/</text:span>opt<text:span text:style-name="highlight_sy0">/</text:span>meshcentral<text:line-break/>npm <text:span text:style-name="highlight_kw2">install</text:span> meshcentral<text:line-break/><text:span text:style-name="highlight_kw2">chown</text:span> <text:span text:style-name="highlight_re5">-R</text:span> meshcentral:meshcentral <text:span text:style-name="highlight_sy0">/</text:span>opt<text:span text:style-name="highlight_sy0">/</text:span>meshcentra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meshcentral;<text:line-break/><text:span text:style-name="highlight_kw1">CREATE</text:span> <text:span text:style-name="highlight_kw1">USER</text:span> meshcentral@localhost <text:span text:style-name="highlight_kw1">IDENTIFIED</text:span> <text:span text:style-name="highlight_kw1">BY</text:span> <text:span text:style-name="highlight_st0">'xxx'</text:span>;<text:line-break/><text:span text:style-name="highlight_kw1">GRANT</text:span> <text:span text:style-name="highlight_kw1">ALL</text:span> PRIVILEGES <text:span text:style-name="highlight_kw1">ON</text:span> meshcentral<text:span text:style-name="highlight_sy0">.*</text:span> <text:span text:style-name="highlight_kw1">TO</text:span> meshcentral@localhost;<text:line-break/><text:span text:style-name="highlight_kw1">FLUSH</text:span> privileges;<text:line-break/>qu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opt<text:span text:style-name="highlight_sy0">/</text:span>meshcentral<text:span text:style-name="highlight_sy0">/</text:span>meshcentral-data<text:span text:style-name="highlight_sy0">/</text:span>config.jso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span text:style-name="highlight_co3"><text:line-break/><text:s text:c="2"/>"$schema"</text:span><text:span text:style-name="highlight_sy2">: </text:span><text:span text:style-name="highlight_st0">"http://info.meshcentral.com/downloads/meshcentral-config-schema.json"</text:span>,<text:span text:style-name="highlight_co3"><text:line-break/><text:s text:c="2"/>"__comment1__"</text:span><text:span text:style-name="highlight_sy2">: </text:span><text:span text:style-name="highlight_st0">"This is a simple configuration file, all values and sections that start with underscore (_) are ignored. Edit a section and remove the _ in front of the name. Refer to the user's guide for&gt;<text:line-break/><text:s text:c="2"/>"</text:span>__comment2__<text:span text:style-name="highlight_st0">": "</text:span>See node_modules/meshcentral/sample-config-advanced.json for a more advanced example.<text:span text:style-name="highlight_st0">",<text:line-break/><text:s text:c="2"/>"</text:span>settings<text:span text:style-name="highlight_st0">": {<text:line-break/><text:s text:c="4"/>"</text:span>cert<text:span text:style-name="highlight_st0">": "</text:span>aa.makeitsimple.be<text:span text:style-name="highlight_st0">",<text:line-break/><text:s text:c="4"/>"</text:span>MariaDB<text:span text:style-name="highlight_st0">" : { "</text:span>host<text:span text:style-name="highlight_st0">": "</text:span>localhost<text:span text:style-name="highlight_st0">", "</text:span>user<text:span text:style-name="highlight_st0">": "</text:span>meshcentral<text:span text:style-name="highlight_st0">", "</text:span>password<text:span text:style-name="highlight_st0">": "</text:span>xxx<text:span text:style-name="highlight_st0">", "</text:span>database<text:span text:style-name="highlight_st0">": "</text:span>meshcentral<text:span text:style-name="highlight_st0">"<text:s text:c="2"/>},<text:line-break/><text:s text:c="4"/>"</text:span>WANonly<text:span text:style-name="highlight_st0">": true,<text:line-break/><text:s text:c="4"/>"</text:span>_LANonly<text:span text:style-name="highlight_st0">": true,<text:line-break/><text:s text:c="4"/>"</text:span>_sessionKey<text:span text:style-name="highlight_st0">": "</text:span>MyReallySecretPassword1<text:span text:style-name="highlight_st0">",<text:line-break/><text:s text:c="4"/>"</text:span>_port<text:span text:style-name="highlight_st0">": 443,<text:line-break/><text:s text:c="4"/>"</text:span>_aliasPort<text:span text:style-name="highlight_st0">": 443,<text:line-break/><text:s text:c="4"/>"</text:span>_redirPort<text:span text:style-name="highlight_st0">": 80,<text:line-break/><text:s text:c="4"/>"</text:span>_redirAliasPort<text:span text:style-name="highlight_st0">": 80<text:line-break/><text:s text:c="2"/>},<text:line-break/><text:s text:c="2"/>"</text:span>domains<text:span text:style-name="highlight_st0">": {<text:line-break/><text:s text:c="4"/>"</text:span><text:span text:style-name="highlight_st0">": {<text:line-break/><text:s text:c="6"/>"</text:span>title<text:span text:style-name="highlight_st0">": "</text:span>makeITsimple<text:span text:style-name="highlight_st0">",<text:line-break/><text:s text:c="6"/>"</text:span>title2<text:span text:style-name="highlight_st0">": "</text:span>Remote platform<text:span text:style-name="highlight_st0">",<text:line-break/><text:s text:c="6"/>"</text:span>minify<text:span text:style-name="highlight_st0">": true,<text:line-break/><text:s text:c="6"/>"</text:span>newAccounts<text:span text:style-name="highlight_st0">": false,<text:line-break/><text:s text:c="6"/>"</text:span>_userNameIsEmail<text:span text:style-name="highlight_st0">": true<text:line-break/><text:s text:c="4"/>}<text:line-break/><text:s text:c="2"/>},<text:line-break/><text:s text:c="2"/>"</text:span>_letsencrypt<text:span text:style-name="highlight_st0">": {<text:line-break/><text:s text:c="4"/>"</text:span>__comment__<text:span text:style-name="highlight_st0">": "</text:span>Requires NodeJS 8.x or better, Go to https://letsdebug.net/ first before trying Let's Encrypt.<text:span text:style-name="highlight_st0">",<text:line-break/><text:s text:c="4"/>"</text:span>email<text:span text:style-name="highlight_st0">": "</text:span>myemail@mydomain.com<text:span text:style-name="highlight_st0">",<text:line-break/><text:s text:c="4"/>"</text:span>names<text:span text:style-name="highlight_st0">": "</text:span>myserver.mydomain.com<text:span text:style-name="highlight_st0">",<text:line-break/><text:s text:c="4"/>"</text:span>production<text:span text:style-name="highlight_st0">": false<text:line-break/><text:s text:c="2"/>}<text:line-break/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meshcentral.service</text:p>
          </table:table-cell>
        </table:table-row>
      </table:table>
      <text:p text:style-name="Preformatted_20_Text">[Unit]<text:line-break/>Description=MeshCentral Server<text:line-break/><text:line-break/>[Service]<text:line-break/>Type=simple<text:line-break/>LimitNOFILE=1000000 <text:line-break/>ExecStart=/usr/bin/node /opt/meshcentral/node_modules/meshcentral <text:line-break/>WorkingDirectory=/opt/meshcentral<text:line-break/>Environment=NODE_ENV=production <text:line-break/>User=meshcentral <text:line-break/>Group=meshcentral<text:line-break/>Restart=always<text:line-break/># Restart service after 10 seconds if node service crashes<text:line-break/>RestartSec=10<text:line-break/># Set port permissions capability<text:line-break/>AmbientCapabilities=cap_net_bind_service<text:line-break/><text:line-break/>[Install]<text:line-break/>WantedBy=multi-user.targe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<text:span text:style-name="highlight_kw3">enable</text:span> meshcentral.service<text:line-break/><text:span text:style-name="highlight_kw2">sudo</text:span> systemctl start meshcentral.service</text:p>
          </table:table-cell>
        </table:table-row>
      </table:table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p text:style-name="Text_20_body"><text:a xlink:type="simple" xlink:href="https://www.valken.org/installer-un-serveur-meshcentral.html" text:style-name="Internet_20_link" text:visited-style-name="Visited_20_Internet_20_Link">https://www.valken.org/installer-un-serveur-meshcentra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7:37</meta:creation-date>
    <dc:creator>Generated</dc:creator>
    <dc:date>2026-06-29T09::17:37</dc:date>
    <dc:language>en-US</dc:language>
    <meta:editing-cycles>1</meta:editing-cycles>
    <meta:editing-duration>PT0S</meta:editing-duration>
    <dc:title>divers:meshcentral</dc:title>
  </office:meta>
</office:document-meta>
</file>