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nextcloud"/><text:bookmark-start text:name="__RefHeading___nextcloud_1"/><text:bookmark-start text:name="nextcloud"/>Nextcloud<text:bookmark-end text:name="__RefHeading___nextcloud_1"/><text:bookmark-end text:name="nextcloud"/></text:h>
      <text:p text:style-name="Text_20_body">apt update</text:p>
      <text:p text:style-name="Preformatted_20_Text"><text:s text:c="2"/>2<text:s text:c="2"/>apt dist-upgrade<text:line-break/><text:s text:c="2"/>3<text:s text:c="2"/>apt dist-upgrade<text:line-break/><text:s text:c="2"/>4<text:s text:c="2"/>apt install mysql-server<text:line-break/><text:s text:c="2"/>5<text:s text:c="2"/>apt install mariadb-server<text:line-break/><text:s text:c="2"/>6<text:s text:c="2"/>apt search php | grep apache2<text:line-break/><text:s text:c="2"/>7<text:s text:c="2"/>apt install libapache2-mod-php php-mysql<text:line-break/><text:s text:c="2"/>8<text:s text:c="2"/>mysql_secure_installation <text:line-break/><text:s text:c="2"/>9<text:s text:c="2"/>apt install mc<text:line-break/> 10<text:s text:c="2"/>wget https://download.nextcloud.com/server/releases/nextcloud-23.0.0.zip<text:line-break/> 11<text:s text:c="2"/>pwd<text:line-break/> 12<text:s text:c="2"/>unzip nextcloud-23.0.0.zip <text:line-break/> 13<text:s text:c="2"/>mv nextcloud /var/www/</text:p>
      <text:p text:style-name="Text_20_body">Important: config DB
<text:a xlink:type="simple" xlink:href="https://docs.nextcloud.com/server/latest/admin_manual/configuration_database/linux_database_configuration.html" text:style-name="Internet_20_link" text:visited-style-name="Visited_20_Internet_20_Link">https://docs.nextcloud.com/server/latest/admin_manual/configuration_database/linux_database_configuration.html</text:a></text:p>
      <text:p text:style-name="Text_20_body"><text:a xlink:type="simple" xlink:href="https://docs.nextcloud.com/server/latest/admin_manual/installation/source_installation.html#apache-web-server-configuration" text:style-name="Internet_20_link" text:visited-style-name="Visited_20_Internet_20_Link">https://docs.nextcloud.com/server/latest/admin_manual/installation/source_installation.html#apache-web-server-configuration</text:a></text:p>
      <text:p text:style-name="Text_20_body">modifier la fréquence de rafraichissement agenda
sudo -u www-data php /var/www/nextcloud/occ config:app:set –value “PT5M” dav calendarSubscriptionRefreshRat</text:p>
      <text:p text:style-name="Text_20_body"><text:a xlink:type="simple" xlink:href="https://help.nextcloud.com/t/howto-setup-nextcloud-talk-with-turn-server/30794" text:style-name="Internet_20_link" text:visited-style-name="Visited_20_Internet_20_Link">https://help.nextcloud.com/t/howto-setup-nextcloud-talk-with-turn-server/307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07</meta:creation-date>
    <dc:creator>Generated</dc:creator>
    <dc:date>2026-06-29T09::16:07</dc:date>
    <dc:language>en-US</dc:language>
    <meta:editing-cycles>1</meta:editing-cycles>
    <meta:editing-duration>PT0S</meta:editing-duration>
    <dc:title>divers:nextcloud</dc:title>
  </office:meta>
</office:document-meta>
</file>