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smtp-outlook"/><text:bookmark-start text:name="__RefHeading___smtp_connexion_outlook_1"/><text:bookmark-start text:name="smtp_connexion_outlook"/>SMTP Connexion Outlook<text:bookmark-end text:name="__RefHeading___smtp_connexion_outlook_1"/><text:bookmark-end text:name="smtp_connexion_outlook"/></text:h>
      <text:p text:style-name="Text_20_body">smtp-mail.outlook.com port 587
StarT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9:22</meta:creation-date>
    <dc:creator>Generated</dc:creator>
    <dc:date>2026-06-29T09::19:22</dc:date>
    <dc:language>en-US</dc:language>
    <meta:editing-cycles>1</meta:editing-cycles>
    <meta:editing-duration>PT0S</meta:editing-duration>
    <dc:title>divers:smtp-outlook</dc:title>
  </office:meta>
</office:document-meta>
</file>