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9c3b52cc738f146dfb2b4968a7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switch-allnet-vlan"/><text:bookmark-start text:name="__RefHeading___switch_allnet_comment_configurer_les_vlans_1"/><text:bookmark-start text:name="switch_allnet_comment_configurer_les_vlans"/>Switch Allnet Comment configurer les vlans<text:bookmark-end text:name="__RefHeading___switch_allnet_comment_configurer_les_vlans_1"/><text:bookmark-end text:name="switch_allnet_comment_configurer_les_vlans"/></text:h>
      <text:p text:style-name="Text_20_body"><draw:frame draw:style-name="media" draw:name="0" text:anchor-type="as-char" draw:z-index="0" svg:width="30.241875cm" style:rel-width="100%" svg:height="24.4475cm" style:rel-height="scale"><draw:image xlink:href="Pictures/4e9c3b52cc738f146dfb2b4968a77b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9:14</meta:creation-date>
    <dc:creator>Generated</dc:creator>
    <dc:date>2026-06-29T09::19:14</dc:date>
    <dc:language>en-US</dc:language>
    <meta:editing-cycles>1</meta:editing-cycles>
    <meta:editing-duration>PT0S</meta:editing-duration>
    <dc:title>divers:switch-allnet-vlan</dc:title>
  </office:meta>
</office:document-meta>
</file>