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ee6c028f497d9c1990079f6981c1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9.215cm" style:rel-width="100%" svg:height="28.73375cm" style:rel-height="scale"><draw:image xlink:href="Pictures/19ee6c028f497d9c1990079f6981c12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14</meta:creation-date>
    <dc:creator>Generated</dc:creator>
    <dc:date>2026-06-29T09::19:14</dc:date>
    <dc:language>en-US</dc:language>
    <meta:editing-cycles>1</meta:editing-cycles>
    <meta:editing-duration>PT0S</meta:editing-duration>
    <dc:title>divers:typo3</dc:title>
  </office:meta>
</office:document-meta>
</file>