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vscode-bitwarden"/><text:bookmark-start text:name="__RefHeading___vscode_et_bitwarden_1"/><text:bookmark-start text:name="vscode_et_bitwarden"/>VSCode et Bitwarden<text:bookmark-end text:name="__RefHeading___vscode_et_bitwarden_1"/><text:bookmark-end text:name="vscode_et_bitwarden"/></text:h>
      <text:list text:style-name="Numbering_20_1" text:continue-numbering="false">
        <text:list-item>
          <text:p text:style-name="Numbering_20_1_Content_First"> Activer dans .bashrc l'export</text:p>
        </text:list-item>
        <text:list-item>
          <text:p text:style-name="Numbering_20_1_Content"> Activer dans le client desktop de Bitwarden l'intégration SSH</text:p>
        </text:list-item>
        <text:list-item>
          <text:p text:style-name="Numbering_20_1_Content_Last"> Dans ~/.ssh/config</text:p>
        </text:list-item>
      </text:list>
      <text:p text:style-name="Preformatted_20_Text">Host OdooDev<text:line-break/><text:s text:c="4"/>hostname 10.0.0.120<text:line-break/><text:s text:c="4"/>User root<text:line-break/><text:s text:c="4"/>port 22<text:line-break/><text:s text:c="4"/>IdentityAgent ~/.bitwarden-ssh-agent.so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7:32</meta:creation-date>
    <dc:creator>Generated</dc:creator>
    <dc:date>2026-06-29T09::17:32</dc:date>
    <dc:language>en-US</dc:language>
    <meta:editing-cycles>1</meta:editing-cycles>
    <meta:editing-duration>PT0S</meta:editing-duration>
    <dc:title>divers:vscode-bitwarden</dc:title>
  </office:meta>
</office:document-meta>
</file>