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wordpress"/><text:bookmark-start text:name="__RefHeading___wordpressquelques_commandes_cli_1"/><text:bookmark-start text:name="wordpressquelques_commandes_cli"/>Wordpress: quelques commandes CLI<text:bookmark-end text:name="__RefHeading___wordpressquelques_commandes_cli_1"/><text:bookmark-end text:name="wordpressquelques_commandes_cli"/></text:h>
      <text:h text:style-name="Heading_20_2" text:outline-level="2"><text:bookmark-start text:name="__RefHeading___forcer_la_reinstallation_du_core_et_des_plugins_2"/><text:bookmark-start text:name="forcer_la_reinstallation_du_core_et_des_plugins"/>Forcer la réinstallation du core et des plugins<text:bookmark-end text:name="__RefHeading___forcer_la_reinstallation_du_core_et_des_plugins_2"/><text:bookmark-end text:name="forcer_la_reinstallation_du_core_et_des_plugi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p core download <text:span text:style-name="highlight_re5">--version</text:span>=6.4.2 <text:span text:style-name="highlight_re5">--skip-content</text:span> <text:span text:style-name="highlight_re5">--force</text:span><text:line-break/>wp plugin <text:span text:style-name="highlight_kw2">install</text:span> $<text:span text:style-name="highlight_br0">(</text:span>wp plugin list <text:span text:style-name="highlight_re5">--field</text:span>=name<text:span text:style-name="highlight_br0">)</text:span> <text:span text:style-name="highlight_re5">--force</text:span> <text:span text:style-name="highlight_re5">--skip-plugins</text:span> <text:span text:style-name="highlight_re5">--skip-themes</text:span></text:p>
          </table:table-cell>
        </table:table-row>
      </table:table>
      <text:h text:style-name="Heading_20_2" text:outline-level="2"><text:bookmark-start text:name="__RefHeading___verifier_l_integrite_des_fichiers_3"/><text:bookmark-start text:name="verifier_l_integrite_des_fichiers"/>Vérifier l'intégrité des fichiers<text:bookmark-end text:name="__RefHeading___verifier_l_integrite_des_fichiers_3"/><text:bookmark-end text:name="verifier_l_integrite_des_fichier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p core verify-checksums<text:line-break/>wp plugin verify-checksums <text:span text:style-name="highlight_re5">--all</text:span></text:p>
          </table:table-cell>
        </table:table-row>
      </table:table>
      <text:h text:style-name="Heading_20_2" text:outline-level="2"><text:bookmark-start text:name="__RefHeading___sources_4"/><text:bookmark-start text:name="sources"/>Sources<text:bookmark-end text:name="__RefHeading___sources_4"/><text:bookmark-end text:name="sources"/></text:h>
      <text:p text:style-name="Text_20_body"><text:a xlink:type="simple" xlink:href="https://edrishel.com/advanced-wp-cli-usage-malware-removal/" text:style-name="Internet_20_link" text:visited-style-name="Visited_20_Internet_20_Link">https://edrishel.com/advanced-wp-cli-usage-malware-remova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5:32</meta:creation-date>
    <dc:creator>Generated</dc:creator>
    <dc:date>2026-06-29T09::15:32</dc:date>
    <dc:language>en-US</dc:language>
    <meta:editing-cycles>1</meta:editing-cycles>
    <meta:editing-duration>PT0S</meta:editing-duration>
    <dc:title>divers:wordpress</dc:title>
  </office:meta>
</office:document-meta>
</file>