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rest-server"/><text:bookmark-start text:name="__RefHeading___dockercontainer_pour_rest-server_1"/><text:bookmark-start text:name="dockercontainer_pour_rest-server"/>Docker: container pour rest-server<text:bookmark-end text:name="__RefHeading___dockercontainer_pour_rest-server_1"/><text:bookmark-end text:name="dockercontainer_pour_rest-server"/></text:h>
      <text:p text:style-name="Text_20_body">Au préalable, compiler un serveur rest et prendre le binaire.</text:p>
      <text:list text:style-name="Numbering_20_1" text:continue-numbering="false">
        <text:list-item>
          <text:p text:style-name="Numbering_20_1_Content_First"> Créer un fichier Dockerfile (D majuscule est important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Dockerfile</text:p>
          </table:table-cell>
        </table:table-row>
      </table:table>
      <text:list text:style-name="Numbering_20_1" text:continue-numbering="true">
        <text:list-item>
          <text:p text:style-name="FirstListParagraph_Text_20_body"> et introduisez les lignes suivantes </text:p>
          <text:p text:style-name="Preformatted_20_Text"># Filename: Dockerfile <text:line-break/>FROM node:10-alpine<text:line-break/>ENV PATH /usr/local/sbin:/usr/local/bin:/usr/sbin:/usr/bin:/sbin:/bin<text:line-break/>COPY rest-server /usr/bin/<text:line-break/>COPY start.sh /<text:line-break/>EXPOSE 8000<text:line-break/>CMD ["/start.sh"]</text:p>
        </text:list-item>
      </text:list>
      <text:list text:style-name="Numbering_20_1" text:continue-numbering="false">
        <text:list-item>
          <text:p text:style-name="Numbering_20_1_Content_First"> Créer un fichier start.sh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start.sh</text:p>
          </table:table-cell>
        </table:table-row>
      </table:table>
      <text:list text:style-name="Numbering_20_1" text:continue-numbering="true">
        <text:list-item>
          <text:p text:style-name="FirstListParagraph_Text_20_body"> et introduisez les lignes suivantes </text:p>
          <text:p text:style-name="Preformatted_20_Text">#!/bin/sh<text:line-break/><text:line-break/>set -e<text:line-break/>echo makeITsimple Rest Server<text:line-break/>echo ------------------------<text:line-break/>echo Args: $OPTION<text:line-break/>echo<text:line-break/><text:line-break/>if [ ! -f "$CHEMIN/.htpasswd" ]; then<text:line-break/><text:s text:c="4"/>echo "htpasswd doesn't exist - creating it"<text:line-break/><text:s text:c="4"/>touch $CHEMIN/.htpasswd<text:line-break/>fi<text:line-break/><text:line-break/>if [ ! -z "$OPTION" ] &amp;&amp; [ ! -z "$CHEMIN" ]; then<text:line-break/><text:s text:c="8"/>exec /usr/bin/rest-server --path $CHEMIN $OPTION<text:line-break/><text:s text:c="8"/>else<text:line-break/><text:s text:c="8"/>echo "Pas de variables OPTIONS ou CHEMIN défini"<text:line-break/><text:s text:c="8"/>fi<text:line-break/></text:p>
        </text:list-item>
        <text:list-item>
          <text:p text:style-name="Numbering_20_1_Content"> Exporter l'image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docker save makeitsimple-rest-server <text:span text:style-name="highlight_sy0">&gt;</text:span> test.tar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cript_pour_effacer_creer_puis_lancer_une_image_docker_test_2"/><text:bookmark-start text:name="script_pour_effacer_creer_puis_lancer_une_image_docker_test"/>Script pour effacer/créer/puis lancer une image Docker test<text:bookmark-end text:name="__RefHeading___script_pour_effacer_creer_puis_lancer_une_image_docker_test_2"/><text:bookmark-end text:name="script_pour_effacer_creer_puis_lancer_une_image_docker_tes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Suppression anciennes images<text:line-break/><text:span text:style-name="highlight_kw3">echo</text:span> <text:span text:style-name="highlight_sy0">****************************</text:span><text:line-break/><text:span text:style-name="highlight_kw3">echo</text:span><text:line-break/>docker image rmi <text:span text:style-name="highlight_kw3">test</text:span> <text:span text:style-name="highlight_re5">-f</text:span><text:line-break/><text:span text:style-name="highlight_kw3">echo</text:span> Création nouvelle image<text:line-break/><text:span text:style-name="highlight_kw3">echo</text:span> <text:span text:style-name="highlight_sy0">***********************</text:span><text:line-break/>docker build . <text:span text:style-name="highlight_re5">-t</text:span> <text:span text:style-name="highlight_kw3">test</text:span><text:line-break/><text:span text:style-name="highlight_kw3">echo</text:span><text:line-break/><text:span text:style-name="highlight_kw3">echo</text:span> Lancement nouvelle image<text:line-break/><text:span text:style-name="highlight_kw3">echo</text:span> <text:span text:style-name="highlight_sy0">************************</text:span><text:line-break/><text:span text:style-name="highlight_kw3">echo</text:span><text:line-break/>docker run <text:span text:style-name="highlight_re5">-ti</text:span> <text:span text:style-name="highlight_re5">-v</text:span> <text:span text:style-name="highlight_sy0">/</text:span>root<text:span text:style-name="highlight_sy0">/</text:span>test<text:span text:style-name="highlight_sy0">/</text:span>data:<text:span text:style-name="highlight_sy0">/</text:span>tmp <text:span text:style-name="highlight_re5">-e</text:span> <text:span text:style-name="highlight_re2">OPTION</text:span>=<text:span text:style-name="highlight_st0">"--append-only --private-repos"</text:span> <text:span text:style-name="highlight_re5">-e</text:span> <text:span text:style-name="highlight_re2">CHEMIN</text:span>=<text:span text:style-name="highlight_st0">"/tmp"</text:span> <text:span text:style-name="highlight_kw3">test</text:span></text:p>
          </table:table-cell>
        </table:table-row>
      </table:table>
      <text:p text:style-name="Text_20_body">Création d'un user htpasswd -nbB user password</text:p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stackify.com/docker-build-a-beginners-guide-to-building-docker-images/" text:style-name="Internet_20_link" text:visited-style-name="Visited_20_Internet_20_Link">https://stackify.com/docker-build-a-beginners-guide-to-building-docker-images/</text:a></text:p>
        </text:list-item>
        <text:list-item>
          <text:p text:style-name="List_20_1_Content_Last"> <text:a xlink:type="simple" xlink:href="https://xataz.developpez.com/tutoriels/utilisation-docker/#LVI-A" text:style-name="Internet_20_link" text:visited-style-name="Visited_20_Internet_20_Link">https://xataz.developpez.com/tutoriels/utilisation-docker/#LVI-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12</meta:creation-date>
    <dc:creator>Generated</dc:creator>
    <dc:date>2026-06-29T09::31:12</dc:date>
    <dc:language>en-US</dc:language>
    <meta:editing-cycles>1</meta:editing-cycles>
    <meta:editing-duration>PT0S</meta:editing-duration>
    <dc:title>docker:rest-server</dc:title>
  </office:meta>
</office:document-meta>
</file>