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lpine-kiosk"/><text:bookmark-start text:name="__RefHeading___creation_d_un_kiosk_alpine_1"/><text:bookmark-start text:name="creation_d_un_kiosk_alpine"/>Création d'un Kiosk Alpine<text:bookmark-end text:name="__RefHeading___creation_d_un_kiosk_alpine_1"/><text:bookmark-end text:name="creation_d_un_kiosk_alpine"/></text:h>
      <text:list text:style-name="Numbering_20_1" text:continue-numbering="false">
        <text:list-item>
          <text:p text:style-name="Numbering_20_1_Content_First"> Sur une carte SD, créer une partition FAT32 de 512Mb</text:p>
        </text:list-item>
        <text:list-item>
          <text:p text:style-name="Numbering_20_1_Content"> Copier les fichiers sur la carte</text:p>
        </text:list-item>
        <text:list-item>
          <text:p text:style-name="Numbering_20_1_Content"> Démarrer le raspbery et se loguer en root (pas de pwd)</text:p>
        </text:list-item>
        <text:list-item>
          <text:p text:style-name="Numbering_20_1_Content"> Entrer la commande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etup-alpin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i pendant l'install il dit “No disks available, try boot media /mmcblk0p1”, répondre y, choisir la carte SD et faire SYS</text:p>
        </text:list-item>
        <text:list-item>
          <text:p text:style-name="Numbering_20_1_Content"> Installer les composants x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etup-xorg-base<text:line-break/>apk add xf86-video-fbdev xin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chromium </text:p>
          <text:p text:style-name="Preformatted_20_Text">nano /etc/startup.sh</text:p>
          <text:p text:style-name="Text_20_body"> Conten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ash</text:span><text:line-break/><text:span text:style-name="highlight_kw2">xset</text:span> <text:span text:style-name="highlight_re5">-dpms</text:span><text:line-break/><text:span text:style-name="highlight_kw2">xset</text:span> s off<text:line-break/> chromium-browser <text:span text:style-name="highlight_re5">--home-page</text:span> http:<text:span text:style-name="highlight_sy0">//</text:span>barcodekiosk.test.com<text:span text:style-name="highlight_sy0">/</text:span><text:s text:c="2"/><text:span text:style-name="highlight_re5">--no-sandbox</text:span> <text:span text:style-name="highlight_re5">--window-size</text:span>=<text:span text:style-name="highlight_nu0">1920</text:span>,<text:span text:style-name="highlight_nu0">1280</text:span> <text:span text:style-name="highlight_re5">--start-fullscreen</text:span> <text:span text:style-name="highlight_re5">--test-type</text:span> <text:span text:style-name="highlight_re5">--disable-infobars</text:span> <text:span text:style-name="highlight_re5">--noerrdialogs</text:span> <text:span text:style-name="highlight_re5">--kiosk</text:span> <text:span text:style-name="highlight_re5">--disable-crashed-bubble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ndre le script exécutable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startup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ettre le script au démarrage de la session x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etc<text:span text:style-name="highlight_sy0">/</text:span>X11<text:span text:style-name="highlight_sy0">/</text:span>xinit<text:span text:style-name="highlight_sy0">/</text:span>xinitrc <text:span text:style-name="highlight_sy0">/</text:span>etc<text:span text:style-name="highlight_sy0">/</text:span>X11<text:span text:style-name="highlight_sy0">/</text:span>xinit<text:span text:style-name="highlight_sy0">/</text:span>xinitrc_BAK<text:line-break/><text:span text:style-name="highlight_kw3">echo</text:span> <text:span text:style-name="highlight_sy0">/</text:span>etc<text:span text:style-name="highlight_sy0">/</text:span>startup.sh <text:span text:style-name="highlight_sy0">&gt;</text:span> <text:span text:style-name="highlight_sy0">/</text:span>etc<text:span text:style-name="highlight_sy0">/</text:span>X11<text:span text:style-name="highlight_sy0">/</text:span>xinit<text:span text:style-name="highlight_sy0">/</text:span>xinitrc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inittab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inittab</text:p>
          </table:table-cell>
        </table:table-row>
      </table:table>
      <text:list text:style-name="Numbering_20_1" text:continue-numbering="true">
        <text:list-item>
          <text:p text:style-name="FirstListParagraph_Text_20_body"> et modifier la ligne tty1 de la sorte: tty1::respawn:/bin/login -f root</text:p>
        </text:list-item>
        <text:list-item>
          <text:p text:style-name="Numbering_20_1_Content"> Ajouter startx au démarrage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cho</text:span> startx <text:span text:style-name="highlight_re5">--</text:span> <text:span text:style-name="highlight_re5">-nocursor</text:span> <text:span text:style-name="highlight_sy0">&gt;&gt;</text:span> <text:span text:style-name="highlight_sy0">/</text:span>etc<text:span text:style-name="highlight_sy0">/</text:span>profil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ettre le clavier en BE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X11<text:span text:style-name="highlight_sy0">/</text:span>xorg.conf</text:p>
          </table:table-cell>
        </table:table-row>
      </table:table>
      <text:list text:style-name="Numbering_20_1" text:continue-numbering="true">
        <text:list-item>
          <text:p text:style-name="FirstListParagraph_Preformatted_20_Text">Section "InputClass"<text:line-break/><text:s text:c="4"/>Identifier<text:s text:c="2"/>"Keyboard Default"<text:line-break/><text:s text:c="4"/>MatchIsKeyboard "yes"<text:line-break/><text:s text:c="4"/>Option<text:s text:c="6"/>"XkbLayout" "be"<text:line-break/>EndSection</text:p>
        </text:list-item>
        <text:list-item>
          <text:p text:style-name="Numbering_20_1_Content"> POur désactiver la mise en veille: </text:p>
          <text:p text:style-name="Preformatted_20_Text">Section "Extensions"<text:line-break/><text:s text:c="4"/>Option<text:s text:c="6"/>"DPMS" "Disable"<text:line-break/>EndSection</text:p>
        </text:list-item>
      </text:list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wiki.alpinelinux.org/wiki/Raspberry_Pi_3_-_Browser_Client" text:style-name="Internet_20_link" text:visited-style-name="Visited_20_Internet_20_Link">https://wiki.alpinelinux.org/wiki/Raspberry_Pi_3_-_Browser_Cli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46</meta:creation-date>
    <dc:creator>Generated</dc:creator>
    <dc:date>2026-06-29T09::31:46</dc:date>
    <dc:language>en-US</dc:language>
    <meta:editing-cycles>1</meta:editing-cycles>
    <meta:editing-duration>PT0S</meta:editing-duration>
    <dc:title>linux:alpine-kiosk</dc:title>
  </office:meta>
</office:document-meta>
</file>