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:htaccess"/><text:bookmark-start text:name="__RefHeading___apachehtaccess_1"/><text:bookmark-start text:name="apachehtaccess"/>Apache: HTACCESS<text:bookmark-end text:name="__RefHeading___apachehtaccess_1"/><text:bookmark-end text:name="apachehtaccess"/></text:h>
      <text:h text:style-name="Heading_20_2" text:outline-level="2"><text:bookmark-start text:name="__RefHeading___afficher_le_contenu_d_un_dossier_2"/><text:bookmark-start text:name="afficher_le_contenu_d_un_dossier"/>Afficher le contenu d'un dossier<text:bookmark-end text:name="__RefHeading___afficher_le_contenu_d_un_dossier_2"/><text:bookmark-end text:name="afficher_le_contenu_d_un_dossier"/></text:h>
      <text:p text:style-name="Preformatted_20_Text">Options +Indexes<text:line-break/>RewriteEngine On</text:p>
      <text:h text:style-name="Heading_20_2" text:outline-level="2"><text:bookmark-start text:name="__RefHeading___rediriger_un_lien_3"/><text:bookmark-start text:name="rediriger_un_lien"/>Rediriger un lien<text:bookmark-end text:name="__RefHeading___rediriger_un_lien_3"/><text:bookmark-end text:name="rediriger_un_lien"/></text:h>
      <text:p text:style-name="Preformatted_20_Text">Redirect 301 / https://www.makeitsimple.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7:53</meta:creation-date>
    <dc:creator>Generated</dc:creator>
    <dc:date>2026-06-29T10::27:53</dc:date>
    <dc:language>en-US</dc:language>
    <meta:editing-cycles>1</meta:editing-cycles>
    <meta:editing-duration>PT0S</meta:editing-duration>
    <dc:title>linux:apache:htaccess</dc:title>
  </office:meta>
</office:document-meta>
</file>