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ache:whitelisthtaccess"/><text:bookmark-start text:name="__RefHeading___apache2whitelist_htpasswd_1"/><text:bookmark-start text:name="apache2whitelist_htpasswd"/>Apache2: Whitelist &amp; htpasswd<text:bookmark-end text:name="__RefHeading___apache2whitelist_htpasswd_1"/><text:bookmark-end text:name="apache2whitelist_htpasswd"/></text:h>
      <text:list text:style-name="Numbering_20_1" text:continue-numbering="false">
        <text:list-item>
          <text:p text:style-name="Numbering_20_1_Content_First"> Créer un fichier password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htpasswd <text:span text:style-name="highlight_re5">-c</text:span> <text:span text:style-name="highlight_sy0">/</text:span>usr<text:span text:style-name="highlight_sy0">/</text:span>local<text:span text:style-name="highlight_sy0">/</text:span>apache<text:span text:style-name="highlight_sy0">/</text:span>passwd<text:span text:style-name="highlight_sy0">/</text:span>site-passwords vince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 fichier de config apache2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enables<text:span text:style-name="highlight_sy0">/</text:span>site.conf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IfModule</text:span> mod_ssl.c&gt;<text:line-break/>&lt;<text:span text:style-name="highlight_kw3">VirtualHost</text:span> *:<text:span text:style-name="highlight_nu0">443</text:span>&gt;<text:line-break/><text:s text:c="4"/><text:span text:style-name="highlight_kw1">ServerName</text:span> site.be<text:line-break/> <text:line-break/><text:s text:c="8"/><text:span text:style-name="highlight_kw1">RewriteEngine</text:span> <text:span text:style-name="highlight_kw2">on</text:span><text:line-break/> <text:line-break/><text:s text:c="4"/><text:span text:style-name="highlight_kw1">ProxyPass</text:span> / http://172.31.32.105/ nocanon<text:line-break/><text:s text:c="4"/><text:span text:style-name="highlight_kw1">ProxyPassReverse</text:span> / http://172.31.32.105/<text:line-break/> <text:line-break/><text:s text:c="2"/>&lt;<text:span text:style-name="highlight_kw3">proxy</text:span> *&gt;<text:line-break/><text:s text:c="3"/>&lt;RequireAny&gt;<text:line-break/><text:s text:c="4"/><text:span text:style-name="highlight_kw1">AuthType</text:span> Basic<text:line-break/><text:s text:c="3"/><text:span text:style-name="highlight_kw1">AuthName</text:span> Documents<text:line-break/><text:s text:c="3"/><text:span text:style-name="highlight_kw1">AuthBasicProvider</text:span> file<text:line-break/><text:s text:c="3"/><text:span text:style-name="highlight_kw1">AuthUserFile</text:span> <text:span text:style-name="highlight_st0">"/usr/local/apache/passwd/site-passwords"</text:span><text:line-break/><text:s text:c="8"/><text:span text:style-name="highlight_kw1">Require</text:span> valid-<text:span text:style-name="highlight_kw1">user</text:span><text:line-break/><text:s text:c="8"/><text:span text:style-name="highlight_kw1">Require</text:span> ip 1.2.3.4<text:line-break/> <text:line-break/><text:s text:c="3"/>&lt;/RequireAny&gt;<text:line-break/><text:s text:c="2"/>&lt;/<text:span text:style-name="highlight_kw3">proxy</text:span>&gt;<text:line-break/><text:span text:style-name="highlight_kw1">SSLCertificateFile</text:span> /etc/letsencrypt/live/site/fullchain.pem<text:line-break/><text:span text:style-name="highlight_kw1">SSLCertificateKeyFile</text:span> /etc/letsencrypt/live/site/privkey.pem<text:line-break/><text:span text:style-name="highlight_kw1">Include</text:span> /etc/letsencrypt/options-ssl-apache.conf<text:line-break/>&lt;/<text:span text:style-name="highlight_kw3">VirtualHost</text:span>&gt;<text:line-break/>&lt;/<text:span text:style-name="highlight_kw3">IfModule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29:05</meta:creation-date>
    <dc:creator>Generated</dc:creator>
    <dc:date>2026-06-29T11::29:05</dc:date>
    <dc:language>en-US</dc:language>
    <meta:editing-cycles>1</meta:editing-cycles>
    <meta:editing-duration>PT0S</meta:editing-duration>
    <dc:title>linux:apache:whitelisthtaccess</dc:title>
  </office:meta>
</office:document-meta>
</file>