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ache-proxy"/><text:bookmark-start text:name="__RefHeading___serveur_apache_proxy_avec_authentification_1"/><text:bookmark-start text:name="serveur_apache_proxy_avec_authentification"/>Serveur Apache Proxy avec authentification<text:bookmark-end text:name="__RefHeading___serveur_apache_proxy_avec_authentification_1"/><text:bookmark-end text:name="serveur_apache_proxy_avec_authentification"/></text:h>
      <text:list text:style-name="Numbering_20_1" text:continue-numbering="false">
        <text:list-item>
          <text:p text:style-name="Numbering_20_1_Content_First"> Installer les utilitaire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 apache2-uti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'apache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apache2<text:span text:style-name="highlight_sy0">/</text:span>sites-enables<text:span text:style-name="highlight_sy0">/</text:span>000...</text:p>
          </table:table-cell>
        </table:table-row>
      </table:table>
      <text:list text:style-name="Numbering_20_1" text:continue-numbering="true">
        <text:list-item>
          <text:p text:style-name="FirstListParagraph_Text_20_body"> et y modifier le contenu de la sorte </text:p>
          <text:p text:style-name="Preformatted_20_Text">&lt;VirtualHost *:80&gt;<text:line-break/><text:s text:c="4"/>ProxyPreserveHost On<text:line-break/><text:line-break/><text:s text:c="4"/>ProxyPass / http://serverlocal:port/<text:line-break/><text:s text:c="4"/>ProxyPassReverse / http://serverlocal:port/<text:line-break/><text:line-break/><text:s text:c="4"/>Timeout 5400<text:line-break/><text:s text:c="4"/>ProxyTimeout 5400<text:line-break/><text:line-break/><text:s text:c="4"/>ServerName server<text:line-break/><text:line-break/><text:s text:c="4"/>&lt;Proxy *&gt;<text:line-break/><text:s text:c="8"/>Order deny,allow<text:line-break/><text:s text:c="8"/>Allow from all<text:line-break/><text:s text:c="8"/>Authtype Basic<text:line-break/><text:s text:c="8"/>Authname "Password Required"<text:line-break/><text:s text:c="8"/>AuthUserFile /etc/apache2/.htpasswd<text:line-break/><text:s text:c="8"/>Require valid-user<text:line-break/><text:s text:c="4"/>&lt;/Proxy&gt;<text:line-break/>&lt;/virtualhost&gt;</text:p>
        </text:list-item>
        <text:list-item>
          <text:p text:style-name="Numbering_20_1_Content"> Créer un utilisateu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htpasswd <text:span text:style-name="highlight_re5">-c</text:span> <text:span text:style-name="highlight_sy0">/</text:span>etc<text:span text:style-name="highlight_sy0">/</text:span>apache2<text:span text:style-name="highlight_sy0">/</text:span>.htpasswd <text:span text:style-name="highlight_sy0">&lt;</text:span>utilisateur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er les modules apache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a2enmod proxy<text:line-break/>a2enmod proxy_htt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apache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apache2 restar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25:17</meta:creation-date>
    <dc:creator>Generated</dc:creator>
    <dc:date>2026-06-29T11::25:17</dc:date>
    <dc:language>en-US</dc:language>
    <meta:editing-cycles>1</meta:editing-cycles>
    <meta:editing-duration>PT0S</meta:editing-duration>
    <dc:title>linux:apache-proxy</dc:title>
  </office:meta>
</office:document-meta>
</file>