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-wsgi"/><text:bookmark-start text:name="__RefHeading___apache2_wsgi_1"/><text:bookmark-start text:name="apache2_wsgi"/>Apache2 &amp; wsgi<text:bookmark-end text:name="__RefHeading___apache2_wsgi_1"/><text:bookmark-end text:name="apache2_wsgi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dist-upgrade<text:line-break/>apt <text:span text:style-name="highlight_kw2">install</text:span> apache2 python3 python3-pip python3-ven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l'environnemen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 <text:span text:style-name="highlight_sy0">&amp;&amp;</text:span> <text:span text:style-name="highlight_kw2">mkdir</text:span> flask-app<text:line-break/><text:span text:style-name="highlight_kw3">cd</text:span> flask-app<text:line-break/>python3 <text:span text:style-name="highlight_re5">-m</text:span> venv flask-venv<text:line-break/><text:span text:style-name="highlight_kw3">source</text:span> flask-venv<text:span text:style-name="highlight_sy0">/</text:span>bin<text:span text:style-name="highlight_sy0">/</text:span>activate<text:line-break/>pip3 <text:span text:style-name="highlight_kw2">install</text:span> flask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Créer un fichier app.py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app.py</text:p>
          </table:table-cell>
        </table:table-row>
      </table:table>
      <text:list text:style-name="Numbering_20_1" text:continue-numbering="true">
        <text:list-item>
          <text:p text:style-name="FirstListParagraph_Text_20_body"> Avec le contenu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flask <text:span text:style-name="highlight_kw1">import</text:span> Flask<text:line-break/>app <text:span text:style-name="highlight_sy0">=</text:span> Flask<text:span text:style-name="highlight_br0">(</text:span>__name__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'</text:span><text:span text:style-name="highlight_br0">)</text:span><text:line-break/><text:span text:style-name="highlight_kw1">def</text:span> index<text:span text:style-name="highlight_br0">(</text:span><text:span text:style-name="highlight_br0">)</text:span>:<text:line-break/><text:s text:c="4"/><text:span text:style-name="highlight_kw1">return</text:span> <text:span text:style-name="highlight_st0">'Hello World'</text:span>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Tester la bas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FLASK_APP</text:span>=app.py<text:line-break/>flask run <text:span text:style-name="highlight_re5">--host</text:span>=0.0.0.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Quitter l'envirronnement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deactivate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Installer le module wsgi pour apache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apt <text:span text:style-name="highlight_kw2">install</text:span> libapache2-mod-wsgi-py3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flask-app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opt<text:span text:style-name="highlight_sy0">/</text:span>flask-app<text:span text:style-name="highlight_sy0">/</text:span>flask-app.wsgi</text:p>
          </table:table-cell>
        </table:table-row>
      </table:table>
      <text:list text:style-name="Numbering_20_1" text:continue-numbering="true">
        <text:list-item>
          <text:p text:style-name="FirstListParagraph_Text_20_body"> Contenu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insert</text:span><text:span text:style-name="highlight_br0">(</text:span><text:span text:style-name="highlight_nu0">0</text:span><text:span text:style-name="highlight_sy0">,</text:span><text:span text:style-name="highlight_st0">'/opt/flask-app'</text:span><text:span text:style-name="highlight_br0">)</text:span><text:line-break/> <text:line-break/><text:span text:style-name="highlight_kw1">from</text:span> app <text:span text:style-name="highlight_kw1">import</text:span> app <text:span text:style-name="highlight_kw1">as</text:span> application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Créer un fichier de configuration Python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available<text:span text:style-name="highlight_sy0">/</text:span>flask.conf</text:p>
          </table:table-cell>
        </table:table-row>
      </table:table>
      <text:list text:style-name="Numbering_20_1" text:continue-numbering="true">
        <text:list-item>
          <text:p text:style-name="FirstListParagraph_Text_20_body"> Contenu: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pan text:style-name="highlight_kw1">ServerName</text:span> yourdomain.com<text:line-break/><text:span text:style-name="highlight_kw1">DocumentRoot</text:span> /opt/flask-app/<text:line-break/> <text:line-break/>WSGIDaemonProcess app <text:span text:style-name="highlight_kw1">user</text:span>=www-data <text:span text:style-name="highlight_kw1">group</text:span>=www-data threads=<text:span text:style-name="highlight_nu0">5</text:span> python-home=/opt/flask-app/flask-venv<text:line-break/>WSGIScriptAlias / /opt/flask-app/flask-app.wsgi<text:line-break/> <text:line-break/><text:span text:style-name="highlight_kw1">ErrorLog</text:span> ${APACHE_LOG_DIR}/flask-error.log<text:line-break/><text:span text:style-name="highlight_kw1">CustomLog</text:span> ${APACHE_LOG_DIR}/flask-access.log combined<text:line-break/> <text:line-break/>&lt;<text:span text:style-name="highlight_kw3">Directory</text:span> /opt/flask-app&gt;<text:line-break/>WSGIProcessGroup app<text:line-break/>WSGIApplicationGroup %{GLOBAL}<text:line-break/><text:span text:style-name="highlight_kw1">Order</text:span> <text:span text:style-name="highlight_kw1">deny</text:span>,<text:span text:style-name="highlight_kw1">allow</text:span><text:line-break/><text:span text:style-name="highlight_kw1">Require</text:span> <text:span text:style-name="highlight_kw2">all</text:span> granted<text:line-break/>&lt;/<text:span text:style-name="highlight_kw3">Directory</text:span>&gt;<text:line-break/>&lt;/<text:span text:style-name="highlight_kw3">VirtualHost</text:span>&gt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 nouveau virtualhost et désactiver celui par défaut: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a2dissite 000-default.conf<text:line-break/>a2ensite flask.conf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bogotobogo.com/python/Flask/Python_Flask_HelloWorld_App_with_Apache_WSGI_Ubuntu14.php" text:style-name="Internet_20_link" text:visited-style-name="Visited_20_Internet_20_Link">https://www.bogotobogo.com/python/Flask/Python_Flask_HelloWorld_App_with_Apache_WSGI_Ubuntu14.php</text:a></text:p>
        </text:list-item>
        <text:list-item>
          <text:p text:style-name="List_20_1_Content_Last"> <text:a xlink:type="simple" xlink:href="https://www.rosehosting.com/blog/how-to-install-flask-on-ubuntu-22-04-with-apache-and-wsgi/" text:style-name="Internet_20_link" text:visited-style-name="Visited_20_Internet_20_Link">https://www.rosehosting.com/blog/how-to-install-flask-on-ubuntu-22-04-with-apache-and-wsg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05</meta:creation-date>
    <dc:creator>Generated</dc:creator>
    <dc:date>2026-06-29T09::15:05</dc:date>
    <dc:language>en-US</dc:language>
    <meta:editing-cycles>1</meta:editing-cycles>
    <meta:editing-duration>PT0S</meta:editing-duration>
    <dc:title>linux:apache-wsgi</dc:title>
  </office:meta>
</office:document-meta>
</file>