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ash-commands"/><text:bookmark-start text:name="__RefHeading___quelques_commandes_bash_utiles_1"/><text:bookmark-start text:name="quelques_commandes_bash_utiles"/>Quelques commandes bash utiles<text:bookmark-end text:name="__RefHeading___quelques_commandes_bash_utiles_1"/><text:bookmark-end text:name="quelques_commandes_bash_utiles"/></text:h>
      <text:list text:style-name="List_20_1" text:continue-numbering="false">
        <text:list-item>
          <text:p text:style-name="List_20_1_Content_First"> Actions en masse sur base d'une extension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*</text:span>.vmdk; <text:span text:style-name="highlight_kw1">do</text:span> <text:span text:style-name="highlight_kw3">echo</text:span> <text:span text:style-name="highlight_re1">$f</text:span>; <text:span text:style-name="highlight_kw1">done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NB: find pourrait être plus simple à utiliser selon les c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0</meta:creation-date>
    <dc:creator>Generated</dc:creator>
    <dc:date>2026-06-29T09::28:00</dc:date>
    <dc:language>en-US</dc:language>
    <meta:editing-cycles>1</meta:editing-cycles>
    <meta:editing-duration>PT0S</meta:editing-duration>
    <dc:title>linux:bash-commands</dc:title>
  </office:meta>
</office:document-meta>
</file>