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nux:ca-ssh"/># Setup CA SSH pour Make IT Simple</text:p>
      <text:p text:style-name="Text_20_body">Guide complet pour mettre en place une autorité de certification SSH dans un contexte MSP, avec support multi-Yubikey et intégration dans l'infrastructure MIS.</text:p>
      <text:p text:style-name="Text_20_body">—</text:p>
      <text:p text:style-name="Text_20_body">## Compatibilité Windows</text:p>
      <text:p text:style-name="Text_20_body"><text:span text:style-name="Strong_20_Emphasis">Réponse courte</text:span> : oui, mais avec une distinction importante entre les rôles.</text:p>
      <table:table table:style-name="Table">
        <table:table-column/>
        <table:table-column/>
        <table:table-column/>
        <table:table-row>
          <table:table-cell office:value-type="string" table:style-name="tablecell">
            <text:p text:style-name="tablealignleft"> Rôle </text:p>
          </table:table-cell>
          <table:table-cell office:value-type="string" table:style-name="tablecell">
            <text:p text:style-name="tablealignleft"> Système </text:p>
          </table:table-cell>
          <table:table-cell office:value-type="string" table:style-name="tablecell">
            <text:p text:style-name="tablealignleft"> Notes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text:span text:style-name="Strong_20_Emphasis">Machine CA</text:span> (signature des certifs) </text:p>
          </table:table-cell>
          <table:table-cell office:value-type="string" table:style-name="tablecell">
            <text:p text:style-name="tablealignleft"> Linux (LXC Proxmox) </text:p>
          </table:table-cell>
          <table:table-cell office:value-type="string" table:style-name="tablecell">
            <text:p text:style-name="tablealignleft"> OpenSSH côté Linux uniquement pour ce setup </text:p>
          </table:table-cell>
        </table:table-row>
        <table:table-row>
          <table:table-cell office:value-type="string" table:style-name="tablecell">
            <text:p text:style-name="tablealignleft"> <text:span text:style-name="Strong_20_Emphasis">Poste technicien</text:span> (utilisation Yubikey) </text:p>
          </table:table-cell>
          <table:table-cell office:value-type="string" table:style-name="tablecell">
            <text:p text:style-name="tablealignleft"> Windows / Linux / macOS </text:p>
          </table:table-cell>
          <table:table-cell office:value-type="string" table:style-name="tablecell">
            <text:p text:style-name="tablealignleft"> OpenSSH inclus dans Windows 10/11 (1809+) </text:p>
          </table:table-cell>
        </table:table-row>
        <table:table-row>
          <table:table-cell office:value-type="string" table:style-name="tablecell">
            <text:p text:style-name="tablealignleft"> <text:span text:style-name="Strong_20_Emphasis">Serveurs clients</text:span> (qui acceptent les certifs) </text:p>
          </table:table-cell>
          <table:table-cell office:value-type="string" table:style-name="tablecell">
            <text:p text:style-name="tablealignleft"> Linux principalement </text:p>
          </table:table-cell>
          <table:table-cell office:value-type="string" table:style-name="tablecell">
            <text:p text:style-name="tablealignleft"> Windows Server avec OpenSSH for Windows fonctionne aussi </text:p>
          </table:table-cell>
        </table:table-row>
      </table:table>
      <text:p text:style-name="Text_20_body"><text:span text:style-name="Strong_20_Emphasis">Côté Windows pour les techniciens</text:span> :
- OpenSSH client/server est intégré nativement à Windows 10 (build 1809+) et Windows 11
- Vérification : `Get-WindowsCapability -Online | ? Name -like 'OpenSSH*'`
- Installation si absent : `Add-WindowsCapability -Online -Name OpenSSH.Client~~~~0.0.1.0`
- Pour les versions récentes d'OpenSSH (recommandé pour FIDO2) : `winget install Microsoft.OpenSSH.Beta`
- Le support FIDO2/Yubikey (`ed25519-sk`) fonctionne nativement
- L'utilisation des certificats SSH est transparente : il suffit de placer le `-cert.pub` à côté de la clé privée</text:p>
      <text:p text:style-name="Text_20_body"><text:span text:style-name="Strong_20_Emphasis">Côté machine CA</text:span> : on reste sur Linux (LXC Debian sur Proxmox). C'est plus simple, plus auditable, et compatible avec l'écosystème MIS existant.</text:p>
      <text:p text:style-name="Text_20_body">—</text:p>
      <text:p text:style-name="Text_20_body">## Notes Debian 13 (Trixie)</text:p>
      <text:p text:style-name="Text_20_body">Cette documentation cible Debian 13 (codename <text:span text:style-name="Strong_20_Emphasis">Trixie</text:span>), sortie le 9 août 2025. Quelques points importants pour notre cas d'usage SSH CA :</text:p>
      <text:p text:style-name="Text_20_body">### Versions embarquées</text:p>
      <table:table table:style-name="Table">
        <table:table-column/>
        <table:table-column/>
        <table:table-column/>
        <table:table-row>
          <table:table-cell office:value-type="string" table:style-name="tablecell">
            <text:p text:style-name="tablealignleft"> Composant </text:p>
          </table:table-cell>
          <table:table-cell office:value-type="string" table:style-name="tablecell">
            <text:p text:style-name="tablealignleft"> Bookworm (Debian 12) </text:p>
          </table:table-cell>
          <table:table-cell office:value-type="string" table:style-name="tablecell">
            <text:p text:style-name="tablealignleft"> Trixie (Debian 13)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OpenSSH </text:p>
          </table:table-cell>
          <table:table-cell office:value-type="string" table:style-name="tablecell">
            <text:p text:style-name="tablealignleft"> 9.2p1 </text:p>
          </table:table-cell>
          <table:table-cell office:value-type="string" table:style-name="tablecell">
            <text:p text:style-name="tablealignleft"> 10.0p1 </text:p>
          </table:table-cell>
        </table:table-row>
        <table:table-row>
          <table:table-cell office:value-type="string" table:style-name="tablecell">
            <text:p text:style-name="tablealignleft"> systemd </text:p>
          </table:table-cell>
          <table:table-cell office:value-type="string" table:style-name="tablecell">
            <text:p text:style-name="tablealignleft"> 252 </text:p>
          </table:table-cell>
          <table:table-cell office:value-type="string" table:style-name="tablecell">
            <text:p text:style-name="tablealignleft"> 257 </text:p>
          </table:table-cell>
        </table:table-row>
        <table:table-row>
          <table:table-cell office:value-type="string" table:style-name="tablecell">
            <text:p text:style-name="tablealignleft"> Kernel </text:p>
          </table:table-cell>
          <table:table-cell office:value-type="string" table:style-name="tablecell">
            <text:p text:style-name="tablealignleft"> 6.1 LTS </text:p>
          </table:table-cell>
          <table:table-cell office:value-type="string" table:style-name="tablecell">
            <text:p text:style-name="tablealignleft"> 6.12 LTS </text:p>
          </table:table-cell>
        </table:table-row>
        <table:table-row>
          <table:table-cell office:value-type="string" table:style-name="tablecell">
            <text:p text:style-name="tablealignleft"> Python </text:p>
          </table:table-cell>
          <table:table-cell office:value-type="string" table:style-name="tablecell">
            <text:p text:style-name="tablealignleft"> 3.11 </text:p>
          </table:table-cell>
          <table:table-cell office:value-type="string" table:style-name="tablecell">
            <text:p text:style-name="tablealignleft"> 3.13 </text:p>
          </table:table-cell>
        </table:table-row>
      </table:table>
      <text:p text:style-name="Text_20_body">### Changements pertinents pour la CA SSH</text:p>
      <text:p text:style-name="Text_20_body"><text:span text:style-name="Strong_20_Emphasis">OpenSSH 10.0</text:span> : meilleurs algos par défaut, mais surtout :
- Les <text:span text:style-name="Strong_20_Emphasis">clés DSA ne sont plus supportées du tout</text:span>, même avec les options de compat (`HostKeyAlgorithms`, `PubkeyAcceptedAlgorithms`). Aucun impact pour nous (on n'utilise que Ed25519/Ed25519-sk), mais à savoir si tu te connectes à de très vieux équipements (un `apt install openssh-client-ssh1` peut servir pour ces cas-là).
- Le support FIDO2 (libfido2) est plus mature qu'en Bookworm.
- Les algorithmes post-quantum (mlkem768x25519-sha256) sont disponibles par défaut pour le key exchange.</text:p>
      <text:p text:style-name="Text_20_body"><text:span text:style-name="Strong_20_Emphasis">`/tmp` est maintenant un tmpfs</text:span> en Trixie (RAM). Aucun impact sur nos workflows (les `.pub` font quelques centaines d'octets), mais à garder en tête pour des scripts qui manipuleraient de gros fichiers temporaires.</text:p>
      <text:p text:style-name="Text_20_body"><text:span text:style-name="Strong_20_Emphasis">`/etc/sysctl.conf` n'est plus lu</text:span> : utiliser `/etc/sysctl.d/99-mis.conf` à la place pour tes éventuelles personnalisations kernel. Sans impact direct sur le SSH CA, mais bon à savoir pour tes playbooks Ansible.</text:p>
      <text:p text:style-name="Text_20_body"><text:span text:style-name="Strong_20_Emphasis">openssh-server ne lit plus `~/.pam_environment`</text:span> : si jamais tu avais des configs spécifiques pour des sessions SSH, à migrer vers `~/.bash_profile` ou la conf PAM système. Non pertinent pour notre workflow MIS.</text:p>
      <text:p text:style-name="Text_20_body">### Support à long terme</text:p>
      <text:p text:style-name="Text_20_body">- Full support jusqu'à <text:span text:style-name="Strong_20_Emphasis">août 2028</text:span>
- LTS jusqu'à <text:span text:style-name="Strong_20_Emphasis">juin 2030</text:span></text:p>
      <text:p text:style-name="Text_20_body">C'est donc une base saine pour démarrer une infra MSP qui doit vivre 4-5 ans sans upgrade majeur.</text:p>
      <text:p text:style-name="Text_20_body">### Images officielles</text:p>
      <text:p text:style-name="Text_20_body">- Cloud image : <text:a xlink:type="simple" xlink:href="https://cloud.debian.org/images/cloud/trixie/latest/debian-13-genericcloud-amd64.qcow2" text:style-name="Internet_20_link" text:visited-style-name="Visited_20_Internet_20_Link">https://cloud.debian.org/images/cloud/trixie/latest/debian-13-genericcloud-amd64.qcow2</text:a>
- Template LXC Proxmox : `debian-13-standard_13.X-Y_amd64.tar.zst` (récupérable via `pveam`)</text:p>
      <text:p text:style-name="Text_20_body">—</text:p>
      <text:p text:style-name="Text_20_body">## Vue d'ensemble de l'architecture</text:p>
      <text:p text:style-name="Text_20_body">```
┌──────────────────┐
│   Yubikey x2     │  Techniciens MIS (Vincent, futur tech…)
│   par tech       │  → génèrent leurs clés ed25519-sk localement
└────────┬─────────┘</text:p>
      <text:p text:style-name="Preformatted_20_Text"><text:s text:c="7"/>│ .pub envoyée à Odoo<text:line-break/><text:s text:c="7"/>▼</text:p>
      <text:p text:style-name="Text_20_body">┌──────────────────┐         ┌──────────────────────┐
│      Odoo        │ ──API──►│  Proxmox MIS         │
│ makeitsimple_    │         │  └─ LXC mis-ssh-ca   │
│   ssh_ca         │  démarre│     (éteinte 99%     │
│                  │  à la   │      du temps)       │
│                  │  demande│                      │
└────────┬─────────┘         └──────────┬───────────┘</text:p>
      <text:p text:style-name="Preformatted_20_Text"><text:s text:c="7"/>│<text:s text:c="30"/>│ ssh-keygen -s<text:line-break/><text:s text:c="7"/>│<text:s text:c="30"/>▼<text:line-break/><text:s text:c="7"/>│<text:s text:c="19"/>┌──────────────────────┐<text:line-break/><text:s text:c="7"/>│<text:s text:c="19"/>│<text:s text:c="2"/>Certificat SSH<text:s text:c="6"/>│<text:line-break/><text:s text:c="7"/>│◄──────────────────│<text:s text:c="2"/>signé (-cert.pub)<text:s text:c="3"/>│<text:line-break/><text:s text:c="7"/>│<text:s text:c="19"/>└──────────────────────┘<text:line-break/><text:s text:c="7"/>│<text:line-break/><text:s text:c="7"/>│ déploiement<text:line-break/><text:s text:c="7"/>▼</text:p>
      <text:p text:style-name="Text_20_body">┌──────────────────┐
│  Serveurs        │
│  clients         │  /etc/ssh/mis-users-ca.pub
│  (200+ VMs)      │  /etc/ssh/mis-revoked-keys
└──────────────────┘
```</text:p>
      <text:p text:style-name="Text_20_body">—</text:p>
      <text:p text:style-name="Text_20_body">## Phase 1 : Préparation de la LXC CA</text:p>
      <text:p text:style-name="Text_20_body">### Étape 1.1 : Création du conteneur</text:p>
      <text:p text:style-name="Text_20_body">Sur le Proxmox MIS (pas un hyperviseur client) :</text:p>
      <text:p text:style-name="Text_20_body">```bash
# Variables
CTID=200
HOSTNAME=“mis-ssh-ca”
STORAGE=“local-zfs”
BRIDGE=“vmbr10”          # VLAN management isolé
TEMPLATE=“debian-13-standard_13.5-1_amd64.tar.zst”
# Vérifier le nom exact disponible avec :
#   pveam update &amp;&amp; pveam available | grep debian-13
# Et télécharger si pas encore présent :
#   pveam download local debian-13-standard_13.5-1_amd64.tar.zst</text:p>
      <text:p text:style-name="Text_20_body"># Création LXC
pct create $CTID local:vztmpl/$TEMPLATE \</text:p>
      <text:list text:style-name="Numbering_20_1" text:continue-numbering="false">
        <text:list-item>
          <text:p text:style-name="Numbering_20_1_Content_First">-hostname $HOSTNAME \</text:p>
        </text:list-item>
        <text:list-item>
          <text:p text:style-name="Numbering_20_1_Content">-cores 1 –memory 512 –swap 256 \</text:p>
        </text:list-item>
        <text:list-item>
          <text:p text:style-name="Numbering_20_1_Content">-rootfs $STORAGE:8 \</text:p>
        </text:list-item>
        <text:list-item>
          <text:p text:style-name="Numbering_20_1_Content">-net0 name=eth0,bridge=$BRIDGE,ip=10.10.10.50/24,gw=10.10.10.1 \</text:p>
        </text:list-item>
        <text:list-item>
          <text:p text:style-name="Numbering_20_1_Content">-nameserver 10.10.10.1 \</text:p>
        </text:list-item>
        <text:list-item>
          <text:p text:style-name="Numbering_20_1_Content">-onboot 0 \</text:p>
        </text:list-item>
        <text:list-item>
          <text:p text:style-name="Numbering_20_1_Content">-start 0 \</text:p>
        </text:list-item>
        <text:list-item>
          <text:p text:style-name="Numbering_20_1_Content">-unprivileged 1 \</text:p>
        </text:list-item>
        <text:list-item>
          <text:p text:style-name="Numbering_20_1_Content">-features nesting=0,keyctl=0 \</text:p>
        </text:list-item>
        <text:list-item>
          <text:p text:style-name="Numbering_20_1_Content_Last">-password “TEMP_PASSWORD_CHANGE_IMMEDIATELY”</text:p>
        </text:list-item>
      </text:list>
      <text:p text:style-name="Text_20_body"># Démarrage
pct start $CTID
```</text:p>
      <text:p text:style-name="Text_20_body">### Étape 1.2 : Durcissement initial</text:p>
      <text:p text:style-name="Text_20_body">```bash
# Entrer dans la LXC
pct enter $CTID</text:p>
      <text:p text:style-name="Text_20_body"># Hardening de base
apt update &amp;&amp; apt upgrade -y
apt install -y openssh-server fail2ban ufw vim</text:p>
      <text:p text:style-name="Text_20_body"># Firewall : SSH uniquement depuis le subnet de management
ufw default deny incoming
ufw default deny outgoing
ufw allow from 10.10.10.0/24 to any port 22 proto tcp
ufw allow out 53/udp                                   # DNS pour apt
ufw allow out 80,443/tcp                               # apt updates
ufw enable</text:p>
      <text:p text:style-name="Text_20_body"># Utilisateur dédié pour la signature
useradd -m -s /bin/bash ca-signer
mkdir -p /home/ca-signer/.ssh
chmod 700 /home/ca-signer/.ssh</text:p>
      <text:p text:style-name="Text_20_body"># Désactivation auth password sur SSH
sed -i 's/^#\?PasswordAuthentication.*/PasswordAuthentication no/' /etc/ssh/sshd_config
sed -i 's/^#\?PermitRootLogin.*/PermitRootLogin no/' /etc/ssh/sshd_config
systemctl restart ssh
```</text:p>
      <text:p text:style-name="Text_20_body">### Étape 1.3 : Stockage chiffré (optionnel mais recommandé)</text:p>
      <text:p text:style-name="Text_20_body">Pour aller plus loin, la rootfs de la LXC peut être stockée sur un dataset ZFS chiffré côté hôte Proxmox :</text:p>
      <text:p text:style-name="Text_20_body">```bash
# Sur l'hôte Proxmox (à faire AVANT la création de la LXC)
zfs create -o encryption=aes-256-gcm -o keyformat=passphrase rpool/encrypted-vault
# La passphrase sera demandée à chaque démarrage de l'hôte
```</text:p>
      <text:p text:style-name="Text_20_body">—</text:p>
      <text:p text:style-name="Text_20_body">## Phase 2 : Génération des CAs</text:p>
      <text:p text:style-name="Text_20_body">### Étape 2.1 : CA pour les utilisateurs (techniciens)</text:p>
      <text:p text:style-name="Text_20_body">```bash
# Connecté en tant que ca-signer dans la LXC
mkdir -p ~/mis-ca &amp;&amp; cd ~/mis-ca
chmod 700 .</text:p>
      <text:p text:style-name="Text_20_body">ssh-keygen -t ed25519 -a 200 \</text:p>
      <text:list text:style-name="Numbering_20_1" text:continue-numbering="false">
        <text:list-item>
          <text:p text:style-name="Numbering_20_1_Content_First">f mis-users-ca \</text:p>
        </text:list-item>
        <text:list-item>
          <text:p text:style-name="Numbering_20_1_Content">C “MIS Users CA - Make IT Simple” \</text:p>
        </text:list-item>
        <text:list-item>
          <text:p text:style-name="Numbering_20_1_Content_Last">N 'PASSPHRASE_TRES_ROBUSTE_ICI'</text:p>
        </text:list-item>
      </text:list>
      <text:p text:style-name="Text_20_body">```</text:p>
      <text:p text:style-name="Text_20_body">### Étape 2.2 : CA pour les hôtes (serveurs)</text:p>
      <text:p text:style-name="Text_20_body">```bash
ssh-keygen -t ed25519 -a 200 \</text:p>
      <text:list text:style-name="Numbering_20_1" text:continue-numbering="false">
        <text:list-item>
          <text:p text:style-name="Numbering_20_1_Content_First">f mis-hosts-ca \</text:p>
        </text:list-item>
        <text:list-item>
          <text:p text:style-name="Numbering_20_1_Content">C “MIS Hosts CA - Make IT Simple” \</text:p>
        </text:list-item>
        <text:list-item>
          <text:p text:style-name="Numbering_20_1_Content_Last">N 'AUTRE_PASSPHRASE_TRES_ROBUSTE'</text:p>
        </text:list-item>
      </text:list>
      <text:p text:style-name="Text_20_body">```</text:p>
      <text:p text:style-name="Text_20_body">### Étape 2.3 : Backup chiffré des clés privées</text:p>
      <text:p text:style-name="Text_20_body">⚠️ <text:span text:style-name="Strong_20_Emphasis">Étape critique</text:span>. Sans backup, perdre la LXC = perdre tout le contrôle d'accès.</text:p>
      <text:p text:style-name="Text_20_body">```bash
# Création d'une archive chiffrée
cd ~/mis-ca
tar czf - mis-users-ca mis-hosts-ca | \</text:p>
      <text:p text:style-name="Preformatted_20_Text">age -p &gt; mis-ca-backup-$(date +%Y%m%d).tar.gz.age</text:p>
      <text:p text:style-name="Text_20_body"># Demande une passphrase distincte des passphrases des CAs</text:p>
      <text:p text:style-name="Text_20_body"># À conserver dans :
# 1. Bitwarden (attachment de l'entrée “MIS SSH CA - Master Backup”)
# 2. Clé USB chiffrée dans coffre physique
# 3. (optionnel) Coffre bancaire pour archive papier-QR de la passphrase
```</text:p>
      <text:p text:style-name="Text_20_body">—</text:p>
      <text:p text:style-name="Text_20_body">## Phase 3 : Bootstrap d'un serveur client</text:p>
      <text:p text:style-name="Text_20_body">### Étape 3.1 : Déploiement de la CA users sur le serveur</text:p>
      <text:p text:style-name="Text_20_body">Sur un serveur client (Debian provisionné via cloud-init) :</text:p>
      <text:p text:style-name="Text_20_body">```bash
# Copie de la clé publique de la CA users
scp ca-signer@10.10.10.50:~/mis-ca/mis-users-ca.pub /etc/ssh/mis-users-ca.pub
chmod 644 /etc/ssh/mis-users-ca.pub</text:p>
      <text:p text:style-name="Text_20_body"># Création d'un KRL vide initial
ssh-keygen -k -f /etc/ssh/mis-revoked-keys
chmod 644 /etc/ssh/mis-revoked-keys</text:p>
      <text:p text:style-name="Text_20_body"># Configuration sshd
cat » /etc/ssh/sshd_config «'EOF'</text:p>
      <text:p text:style-name="Text_20_body">#</text:p>
      <text:h text:style-name="Heading_20_2" text:outline-level="2"><text:bookmark-start text:name="__RefHeading___mis_ssh_ca_1"/><text:bookmark-start text:name="mis_ssh_ca"/>MIS SSH CA<text:bookmark-end text:name="__RefHeading___mis_ssh_ca_1"/><text:bookmark-end text:name="mis_ssh_ca"/></text:h>
      <text:p text:style-name="Text_20_body">TrustedUserCAKeys /etc/ssh/mis-users-ca.pub
RevokedKeys /etc/ssh/mis-revoked-keys
PasswordAuthentication no
KbdInteractiveAuthentication no
PubkeyAuthentication yes
#</text:p>
      <text:h text:style-name="Heading_20_1" text:outline-level="1"><text:bookmark-start text:name="__RefHeading___NoTitle_2"/><text:bookmark-start text:name="section"/><text:bookmark-end text:name="__RefHeading___NoTitle_2"/><text:bookmark-end text:name="section"/></text:h>
      <text:p text:style-name="Text_20_body">EOF</text:p>
      <text:p text:style-name="Text_20_body"># Test et reload
sshd -t &amp;&amp; systemctl reload ssh
```</text:p>
      <text:p text:style-name="Text_20_body">À industrialiser via Ansible (voir Phase 7).</text:p>
      <text:p text:style-name="Text_20_body">### Étape 3.2 : Certificat d'hôte pour le serveur (recommandé)</text:p>
      <text:p text:style-name="Text_20_body">Sur la CA :</text:p>
      <text:p text:style-name="Text_20_body">```bash
# Récupération de la clé publique du serveur
scp mis-admin@srv01.acme.lan:/etc/ssh/ssh_host_ed25519_key.pub /tmp/srv01.pub</text:p>
      <text:p text:style-name="Text_20_body"># Signature comme hôte
ssh-keygen -s ~/mis-ca/mis-hosts-ca \</text:p>
      <text:list text:style-name="Numbering_20_1" text:continue-numbering="false">
        <text:list-item>
          <text:p text:style-name="Numbering_20_1_Content_First">I “srv01.acme.lan-$(date +%Y)” \</text:p>
        </text:list-item>
        <text:list-item>
          <text:p text:style-name="Numbering_20_1_Content">h \</text:p>
        </text:list-item>
        <text:list-item>
          <text:p text:style-name="Numbering_20_1_Content">n “srv01.acme.lan,srv01,192.168.1.50” \</text:p>
        </text:list-item>
        <text:list-item>
          <text:p text:style-name="Numbering_20_1_Content_Last">V “+104w” \</text:p>
        </text:list-item>
      </text:list>
      <text:p text:style-name="Text_20_body">  /tmp/srv01.pub</text:p>
      <text:p text:style-name="Text_20_body"># Envoi sur le serveur
scp /tmp/srv01-cert.pub mis-admin@srv01.acme.lan:/tmp/
ssh mis-admin@srv01.acme.lan “sudo mv /tmp/srv01-cert.pub /etc/ssh/ssh_host_ed25519_key-cert.pub”</text:p>
      <text:p text:style-name="Text_20_body"># Activation côté serveur
ssh mis-admin@srv01.acme.lan “sudo sed -i '/^HostCertificate/d' /etc/ssh/sshd_config &amp;&amp; \</text:p>
      <text:p text:style-name="Preformatted_20_Text">echo 'HostCertificate /etc/ssh/ssh_host_ed25519_key-cert.pub' | sudo tee -a /etc/ssh/sshd_config &amp;&amp; \<text:line-break/>sudo systemctl reload ssh"</text:p>
      <text:p text:style-name="Text_20_body">```</text:p>
      <text:p text:style-name="Text_20_body">### Étape 3.3 : Configuration côté postes techniciens</text:p>
      <text:p text:style-name="Text_20_body">Sur <text:span text:style-name="Strong_20_Emphasis">chaque</text:span> poste tech (Windows ou Linux), dans `~/.ssh/known_hosts` :</text:p>
      <text:p text:style-name="Text_20_body">```
@cert-authority *.acme.lan,*.mis.lan,10.10.* ssh-ed25519 AAAAC3… MIS Hosts CA
```</text:p>
      <text:p text:style-name="Text_20_body">(la clé publique correspond au contenu de `mis-hosts-ca.pub`)</text:p>
      <text:p text:style-name="Text_20_body">À partir de ce moment, plus aucun warning de host key à la première connexion sur un serveur MIS.</text:p>
      <text:p text:style-name="Text_20_body">—</text:p>
      <text:p text:style-name="Text_20_body">## Phase 4 : Enrôlement d'une Yubikey technicien</text:p>
      <text:p text:style-name="Text_20_body">### Étape 4.1 : Génération sur le poste du technicien</text:p>
      <text:p text:style-name="Text_20_body"><text:span text:style-name="Strong_20_Emphasis">Sur Windows</text:span> :</text:p>
      <text:p text:style-name="Text_20_body">```powershell
# PowerShell, Yubikey branchée
# Définition d'un PIN FIDO2 si pas déjà fait (via Yubikey Manager GUI)</text:p>
      <text:p text:style-name="Text_20_body">ssh-keygen -t ed25519-sk -O resident -O application=ssh:mis -O verify-required `</text:p>
      <text:list text:style-name="Numbering_20_1" text:continue-numbering="false">
        <text:list-item>
          <text:p text:style-name="Numbering_20_1_Content_First">f $env:USERPROFILE\.ssh\id_ed25519_sk_yubi1 `</text:p>
        </text:list-item>
        <text:list-item>
          <text:p text:style-name="Numbering_20_1_Content_Last">C “vincent@yubi-primary”</text:p>
        </text:list-item>
      </text:list>
      <text:p text:style-name="Text_20_body">```</text:p>
      <text:p text:style-name="Text_20_body"><text:span text:style-name="Strong_20_Emphasis">Sur Linux/macOS</text:span> :</text:p>
      <text:p text:style-name="Text_20_body">```bash
ssh-keygen -t ed25519-sk -O resident -O application=ssh:mis -O verify-required \</text:p>
      <text:list text:style-name="Numbering_20_1" text:continue-numbering="false">
        <text:list-item>
          <text:p text:style-name="Numbering_20_1_Content_First">f ~/.ssh/id_ed25519_sk_yubi1 \</text:p>
        </text:list-item>
        <text:list-item>
          <text:p text:style-name="Numbering_20_1_Content_Last">C “vincent@yubi-primary”</text:p>
        </text:list-item>
      </text:list>
      <text:p text:style-name="Text_20_body">```</text:p>
      <text:p text:style-name="Text_20_body">Résultat : `id_ed25519_sk_yubi1` (stub) et `id_ed25519_sk_yubi1.pub` (clé publique).</text:p>
      <text:p text:style-name="Text_20_body">### Étape 4.2 : Signature par la CA</text:p>
      <text:p text:style-name="Text_20_body">Le technicien envoie sa `.pub` à l'admin MIS (via Odoo, mail, ou git interne). Sur la CA :</text:p>
      <text:p text:style-name="Text_20_body">```bash
# Sur la LXC, en tant que ca-signer
cd ~/mis-ca</text:p>
      <text:p text:style-name="Text_20_body"># Variables
PUBKEY_PATH=/tmp/vincent-yubi-primary.pub
CERT_ID=“vincent-yubi-primary-$(date +%Y)”
PRINCIPALS=“mis-admin,vincent”
VALIDITY=”+52w“
SERIAL=1001            # incrémenté à chaque signature</text:p>
      <text:p text:style-name="Text_20_body">ssh-keygen -s mis-users-ca \</text:p>
      <text:list text:style-name="Numbering_20_1" text:continue-numbering="false">
        <text:list-item>
          <text:p text:style-name="Numbering_20_1_Content_First">I “$CERT_ID” \</text:p>
        </text:list-item>
        <text:list-item>
          <text:p text:style-name="Numbering_20_1_Content">n “$PRINCIPALS” \</text:p>
        </text:list-item>
        <text:list-item>
          <text:p text:style-name="Numbering_20_1_Content">V “$VALIDITY” \</text:p>
        </text:list-item>
        <text:list-item>
          <text:p text:style-name="Numbering_20_1_Content">z $SERIAL \</text:p>
        </text:list-item>
        <text:list-item>
          <text:p text:style-name="Numbering_20_1_Content">O clear \</text:p>
        </text:list-item>
        <text:list-item>
          <text:p text:style-name="Numbering_20_1_Content">O no-port-forwarding \</text:p>
        </text:list-item>
        <text:list-item>
          <text:p text:style-name="Numbering_20_1_Content">O no-agent-forwarding \</text:p>
        </text:list-item>
        <text:list-item>
          <text:p text:style-name="Numbering_20_1_Content_Last">O permit-pty \</text:p>
        </text:list-item>
      </text:list>
      <text:p text:style-name="Text_20_body">  “$PUBKEY_PATH”</text:p>
      <text:p text:style-name="Text_20_body"># Le fichier vincent-yubi-primary-cert.pub est généré à côté de la .pub
```</text:p>
      <text:p text:style-name="Text_20_body">Renvoyer le `-cert.pub` au technicien.</text:p>
      <text:p text:style-name="Text_20_body">### Étape 4.3 : Mise en place côté technicien</text:p>
      <text:p text:style-name="Text_20_body">Le tech place le `-cert.pub` à côté de sa clé :</text:p>
      <text:p text:style-name="Text_20_body">```
~/.ssh/
├── id_ed25519_sk_yubi1
├── id_ed25519_sk_yubi1.pub
└── id_ed25519_sk_yubi1-cert.pub    ← nouveau
```</text:p>
      <text:p text:style-name="Text_20_body">Vérification du contenu du certificat :</text:p>
      <text:p text:style-name="Text_20_body">```bash
ssh-keygen -L -f ~/.ssh/id_ed25519_sk_yubi1-cert.pub
```</text:p>
      <text:p text:style-name="Text_20_body">Doit afficher : Principals, Valid from/to, Critical Options, Extensions.</text:p>
      <text:p text:style-name="Text_20_body">### Étape 4.4 : Test de connexion</text:p>
      <text:p text:style-name="Text_20_body">```bash
ssh -i ~/.ssh/id_ed25519_sk_yubi1 mis-admin@srv01.acme.lan
# → PIN FIDO2 demandé
# → touch Yubikey
# → connecté
```</text:p>
      <text:p text:style-name="Text_20_body"><text:span text:style-name="Strong_20_Emphasis">Indicateur clé</text:span> : aucune modification d'`authorized_keys` sur le serveur. Tout passe par le certificat.</text:p>
      <text:p text:style-name="Text_20_body">### Étape 4.5 : Enrôlement de la Yubikey de backup</text:p>
      <text:p text:style-name="Text_20_body"><text:span text:style-name="Strong_20_Emphasis">Répéter Étape 4.1 à 4.4 avec la deuxième Yubikey</text:span>. Important : utiliser un serial différent (`-z 1002`) et un identifiant unique (`vincent-yubi-backup-2026`).</text:p>
      <text:p text:style-name="Text_20_body">À la fin, le technicien a 6 fichiers dans `~/.ssh/` :</text:p>
      <text:p text:style-name="Text_20_body">```
id_ed25519_sk_yubi1
id_ed25519_sk_yubi1.pub
id_ed25519_sk_yubi1-cert.pub
id_ed25519_sk_yubi2
id_ed25519_sk_yubi2.pub
id_ed25519_sk_yubi2-cert.pub
```</text:p>
      <text:p text:style-name="Text_20_body">### Étape 4.6 : Configuration `~/.ssh/config` côté tech</text:p>
      <text:p text:style-name="Text_20_body">```
Host *.acme.lan acme-*</text:p>
      <text:p text:style-name="Preformatted_20_Text"><text:s text:c="2"/>User mis-admin<text:line-break/><text:s text:c="2"/>IdentityFile ~/.ssh/id_ed25519_sk_yubi1<text:line-break/><text:s text:c="2"/>IdentityFile ~/.ssh/id_ed25519_sk_yubi2<text:line-break/><text:s text:c="2"/>IdentitiesOnly yes<text:line-break/><text:s text:c="2"/>CertificateFile ~/.ssh/id_ed25519_sk_yubi1-cert.pub<text:line-break/><text:s text:c="2"/>CertificateFile ~/.ssh/id_ed25519_sk_yubi2-cert.pub</text:p>
      <text:p text:style-name="Text_20_body">Host *.mis.lan</text:p>
      <text:p text:style-name="Preformatted_20_Text"><text:s text:c="2"/>User mis-admin<text:line-break/><text:s text:c="2"/>IdentityFile ~/.ssh/id_ed25519_sk_yubi1<text:line-break/><text:s text:c="2"/>IdentityFile ~/.ssh/id_ed25519_sk_yubi2<text:line-break/><text:s text:c="2"/>IdentitiesOnly yes<text:line-break/><text:s text:c="2"/>CertificateFile ~/.ssh/id_ed25519_sk_yubi1-cert.pub<text:line-break/><text:s text:c="2"/>CertificateFile ~/.ssh/id_ed25519_sk_yubi2-cert.pub</text:p>
      <text:p text:style-name="Text_20_body">```</text:p>
      <text:p text:style-name="Text_20_body">SSH essaiera Yubi1 d'abord, puis Yubi2 si la première n'est pas branchée. Aucune intervention nécessaire pour basculer.</text:p>
      <text:p text:style-name="Text_20_body">—</text:p>
      <text:p text:style-name="Text_20_body">## Phase 5 : Révocation d'une clé</text:p>
      <text:p text:style-name="Text_20_body">### Étape 5.1 : Mise à jour de la KRL</text:p>
      <text:p text:style-name="Text_20_body">Sur la CA, si on perd la Yubikey backup de Vincent :</text:p>
      <text:p text:style-name="Text_20_body">```bash
cd ~/mis-ca</text:p>
      <text:p text:style-name="Text_20_body"># Création du spec de révocation
cat &gt; /tmp/krl-spec.txt «'EOF'
# Révocation par serial
serial: 1002</text:p>
      <text:p text:style-name="Text_20_body"># Alternative : par identifiant
# id: vincent-yubi-backup-2026</text:p>
      <text:p text:style-name="Text_20_body"># Alternative : par hash de clé publique
# sha256: SHA256:xxxxx
EOF</text:p>
      <text:p text:style-name="Text_20_body"># Génération/mise à jour de la KRL
ssh-keygen -k -f mis-revoked-keys -s mis-users-ca -u /tmp/krl-spec.txt
# -u = update (ajoute au KRL existant)
# Sans -u, le KRL est remplacé</text:p>
      <text:p text:style-name="Text_20_body"># Vérification du contenu
ssh-keygen -Q -f mis-revoked-keys -t krl
```</text:p>
      <text:p text:style-name="Text_20_body">### Étape 5.2 : Déploiement de la KRL</text:p>
      <text:p text:style-name="Text_20_body">Via Ansible sur tout le parc (voir Phase 7) :</text:p>
      <text:p text:style-name="Text_20_body">```bash
ansible-playbook -i inventory.yml mis-deploy-krl.yml
```</text:p>
      <text:p text:style-name="Text_20_body">En quelques minutes, la Yubikey backup n'est plus utilisable sur aucun serveur MIS. <text:span text:style-name="Strong_20_Emphasis">Aucune modification de `sshd_config` ni d'`authorized_keys` n'est requise.</text:span></text:p>
      <text:p text:style-name="Text_20_body">—</text:p>
      <text:p text:style-name="Text_20_body">## Phase 6 : Renouvellement des certificats</text:p>
      <text:p text:style-name="Text_20_body">Les certificats ayant une durée de vie de 1 an, prévoir un workflow de renouvellement :</text:p>
      <text:p text:style-name="Text_20_body">### Option A : Manuel</text:p>
      <text:p text:style-name="Text_20_body">Refaire les étapes 4.2 (signature) avec un nouvel identifiant `vincent-yubi-primary-2027` et envoyer le nouveau `-cert.pub` au tech. Le tech remplace son ancien `-cert.pub`.</text:p>
      <text:p text:style-name="Text_20_body">### Option B : Automatisé via Odoo</text:p>
      <text:p text:style-name="Text_20_body">Cron Odoo qui scanne les certificats expirant dans 30 jours et :
1. Notifie le tech par mail
2. Propose un wizard de renouvellement
3. Si le tech accepte, regénère un certif via l'API de la CA
4. Envoie le nouveau `-cert.pub` au tech (par mail chiffré ou portail download)</text:p>
      <text:p text:style-name="Text_20_body">—</text:p>
      <text:p text:style-name="Text_20_body">## Phase 7 : Industrialisation Ansible</text:p>
      <text:p text:style-name="Text_20_body">### Playbook de déploiement initial CA + KRL</text:p>
      <text:p text:style-name="Text_20_body">`playbooks/mis-ssh-ca-deploy.yml` :</text:p>
      <text:p text:style-name="Text_20_body">```yaml
—
- name: Deploy MIS SSH CA on all client servers</text:p>
      <text:p text:style-name="Preformatted_20_Text">hosts: all_clients<text:line-break/>become: true<text:line-break/>vars:<text:line-break/><text:s text:c="2"/>ca_pub_path: files/mis-users-ca.pub<text:line-break/><text:s text:c="2"/>krl_path: files/mis-revoked-keys<text:line-break/><text:line-break/>tasks:<text:line-break/><text:s text:c="2"/>- name: Deploy MIS users CA public key<text:line-break/><text:s text:c="4"/>copy:<text:line-break/><text:s text:c="6"/>src: "{{ ca_pub_path }}"<text:line-break/><text:s text:c="6"/>dest: /etc/ssh/mis-users-ca.pub<text:line-break/><text:s text:c="6"/>owner: root<text:line-break/><text:s text:c="6"/>group: root<text:line-break/><text:s text:c="6"/>mode: '0644'<text:line-break/><text:s text:c="4"/>notify: reload sshd<text:line-break/><text:s text:c="2"/><text:line-break/><text:s text:c="2"/>- name: Deploy current KRL<text:line-break/><text:s text:c="4"/>copy:<text:line-break/><text:s text:c="6"/>src: "{{ krl_path }}"<text:line-break/><text:s text:c="6"/>dest: /etc/ssh/mis-revoked-keys<text:line-break/><text:s text:c="6"/>owner: root<text:line-break/><text:s text:c="6"/>group: root<text:line-break/><text:s text:c="6"/>mode: '0644'<text:line-break/><text:s text:c="4"/>notify: reload sshd<text:line-break/><text:s text:c="2"/><text:line-break/><text:s text:c="2"/>- name: Configure sshd for MIS CA<text:line-break/><text:s text:c="4"/>blockinfile:<text:line-break/><text:s text:c="6"/>path: /etc/ssh/sshd_config<text:line-break/><text:s text:c="6"/>marker: "# {mark} MIS CA managed by Ansible"<text:line-break/><text:s text:c="6"/>block: |<text:line-break/><text:s text:c="8"/>TrustedUserCAKeys /etc/ssh/mis-users-ca.pub<text:line-break/><text:s text:c="8"/>RevokedKeys /etc/ssh/mis-revoked-keys<text:line-break/><text:s text:c="8"/>PasswordAuthentication no<text:line-break/><text:s text:c="8"/>KbdInteractiveAuthentication no<text:line-break/><text:s text:c="6"/>validate: 'sshd -t -f %s'<text:line-break/><text:s text:c="4"/>notify: reload sshd<text:line-break/><text:s text:c="2"/><text:line-break/><text:s text:c="2"/>- name: Ensure mis-admin user exists<text:line-break/><text:s text:c="4"/>user:<text:line-break/><text:s text:c="6"/>name: mis-admin<text:line-break/><text:s text:c="6"/>groups: sudo<text:line-break/><text:s text:c="6"/>append: yes<text:line-break/><text:s text:c="6"/>shell: /bin/bash<text:line-break/><text:s text:c="6"/>state: present<text:line-break/><text:s text:c="2"/><text:line-break/><text:s text:c="2"/>- name: Sudo NOPASSWD for mis-admin<text:line-break/><text:s text:c="4"/>copy:<text:line-break/><text:s text:c="6"/>content: "mis-admin ALL=(ALL) NOPASSWD:ALL\n"<text:line-break/><text:s text:c="6"/>dest: /etc/sudoers.d/mis-admin<text:line-break/><text:s text:c="6"/>mode: '0440'<text:line-break/><text:s text:c="6"/>validate: 'visudo -cf %s'<text:line-break/><text:line-break/>handlers:<text:line-break/><text:s text:c="2"/>- name: reload sshd<text:line-break/><text:s text:c="4"/>systemd:<text:line-break/><text:s text:c="6"/>name: ssh<text:line-break/><text:s text:c="6"/>state: reloaded</text:p>
      <text:p text:style-name="Text_20_body">```</text:p>
      <text:p text:style-name="Text_20_body">### Playbook de mise à jour KRL uniquement (rapide)</text:p>
      <text:p text:style-name="Text_20_body">`playbooks/mis-update-krl.yml` :</text:p>
      <text:p text:style-name="Text_20_body">```yaml
—
- name: Update MIS SSH KRL on all client servers</text:p>
      <text:p text:style-name="Preformatted_20_Text">hosts: all_clients<text:line-break/>become: true<text:line-break/><text:line-break/>tasks:<text:line-break/><text:s text:c="2"/>- name: Deploy updated KRL<text:line-break/><text:s text:c="4"/>copy:<text:line-break/><text:s text:c="6"/>src: files/mis-revoked-keys<text:line-break/><text:s text:c="6"/>dest: /etc/ssh/mis-revoked-keys<text:line-break/><text:s text:c="6"/>mode: '0644'<text:line-break/><text:s text:c="4"/>notify: reload sshd<text:line-break/><text:line-break/>handlers:<text:line-break/><text:s text:c="2"/>- name: reload sshd<text:line-break/><text:s text:c="4"/>systemd:<text:line-break/><text:s text:c="6"/>name: ssh<text:line-break/><text:s text:c="6"/>state: reloaded</text:p>
      <text:p text:style-name="Text_20_body">```</text:p>
      <text:p text:style-name="Text_20_body">—</text:p>
      <text:p text:style-name="Text_20_body">## Phase 8 : Compte parachute (break-glass)</text:p>
      <text:p text:style-name="Text_20_body">⚠️ <text:span text:style-name="Strong_20_Emphasis">Ne JAMAIS sauter cette étape.</text:span></text:p>
      <text:p text:style-name="Text_20_body">Indépendamment de la CA, chaque serveur doit avoir au moins un accès de secours :</text:p>
      <text:p text:style-name="Text_20_body">```bash
# Sur un poste sûr, génération d'une clé classique pour le parachute
ssh-keygen -t ed25519 -a 200 -f mis-breakglass -C “MIS BREAK-GLASS - DO NOT USE”
# Choisir une passphrase ultra-robuste</text:p>
      <text:p text:style-name="Text_20_body"># Stocker mis-breakglass (privé) :
#   - Chiffré dans Bitwarden (attachment)
#   - Sur clé USB chiffrée dans coffre physique
#   - Supprimer du disque local après stockage sécurisé</text:p>
      <text:p text:style-name="Text_20_body"># Garder mis-breakglass.pub pour déploiement
```</text:p>
      <text:p text:style-name="Text_20_body">Intégrer la clé publique dans le template cloud-init / virt-customize de <text:span text:style-name="Strong_20_Emphasis">tous</text:span> les serveurs :</text:p>
      <text:p text:style-name="Text_20_body">```bash
# Dans virt-customize de la golden image
virt-customize -a debian-13-genericcloud-amd64.qcow2 \</text:p>
      <text:list text:style-name="Numbering_20_1" text:continue-numbering="false">
        <text:list-item>
          <text:p text:style-name="Numbering_20_1_Content_First">-run-command 'useradd -m -s /bin/bash mis-breakglass' \</text:p>
        </text:list-item>
        <text:list-item>
          <text:p text:style-name="Numbering_20_1_Content">-ssh-inject mis-breakglass:file:/path/to/mis-breakglass.pub \</text:p>
        </text:list-item>
        <text:list-item>
          <text:p text:style-name="Numbering_20_1_Content_Last">-run-command 'echo “mis-breakglass ALL=(ALL) NOPASSWD:ALL” &gt; /etc/sudoers.d/mis-breakglass' \</text:p>
        </text:list-item>
      </text:list>
      <text:p text:style-name="Text_20_body">  …
```</text:p>
      <text:p text:style-name="Text_20_body">Le jour où la CA est inaccessible (perte de toutes les Yubikeys, corruption de la LXC, etc.), tu sors la clé du coffre Bitwarden, tu te connectes avec, tu reconstruis la situation.</text:p>
      <text:p text:style-name="Text_20_body">—</text:p>
      <text:p text:style-name="Text_20_body">## Phase 9 : Migration future vers Yubikey PIV pour la CA</text:p>
      <text:p text:style-name="Text_20_body">Quand le workflow sera rodé (6-12 mois), migration de la clé privée de la CA depuis disque vers Yubikey PIV :</text:p>
      <text:p text:style-name="Text_20_body">```bash
# Sur un poste sûr, Yubikey dédiée “CA Master” branchée
apt install yubikey-manager opensc</text:p>
      <text:p text:style-name="Text_20_body"># Génération d'une nouvelle paire ECCP384 dans slot 9c
ykman piv keys generate –algorithm ECCP384 –pin-policy ONCE –touch-policy CACHED \</text:p>
      <text:p text:style-name="Preformatted_20_Text">9c /tmp/mis-ca-piv.pub</text:p>
      <text:p text:style-name="Text_20_body"># Certificat self-signed pour PIV
ykman piv certificates generate –subject “CN=MIS Users CA” 9c /tmp/mis-ca-piv.pub</text:p>
      <text:p text:style-name="Text_20_body"># Export au format SSH
ssh-keygen -D /usr/lib/x86_64-linux-gnu/opensc-pkcs11.so -e &gt; mis-users-ca-yubi.pub
```</text:p>
      <text:p text:style-name="Text_20_body">Pour signer ensuite :</text:p>
      <text:p text:style-name="Text_20_body">```bash
ssh-keygen -s mis-users-ca-yubi.pub \</text:p>
      <text:list text:style-name="Numbering_20_1" text:continue-numbering="false">
        <text:list-item>
          <text:p text:style-name="Numbering_20_1_Content_First">D /usr/lib/x86_64-linux-gnu/opensc-pkcs11.so \</text:p>
        </text:list-item>
        <text:list-item>
          <text:p text:style-name="Numbering_20_1_Content">I “vincent-yubi-primary-2027” \</text:p>
        </text:list-item>
        <text:list-item>
          <text:p text:style-name="Numbering_20_1_Content">n “mis-admin,vincent” \</text:p>
        </text:list-item>
        <text:list-item>
          <text:p text:style-name="Numbering_20_1_Content_Last">V ”+52w“ \</text:p>
        </text:list-item>
      </text:list>
      <text:p text:style-name="Text_20_body">  vincent-yubi-primary.pub
# → PIN PIV demandé
# → touch Yubikey
# → certificat signé
```</text:p>
      <text:p text:style-name="Text_20_body">La clé privée de la CA n'existe plus sur disque, elle est uniquement dans la Yubikey “CA Master” (qui doit avoir une jumelle de backup stockée en coffre).</text:p>
      <text:p text:style-name="Text_20_body">—</text:p>
      <text:p text:style-name="Text_20_body">## Annexes</text:p>
      <text:p text:style-name="Text_20_body">### A. Commandes utiles de diagnostic</text:p>
      <text:p text:style-name="Text_20_body">```bash
# Inspecter un certificat utilisateur
ssh-keygen -L -f id_ed25519_sk_yubi1-cert.pub</text:p>
      <text:p text:style-name="Text_20_body"># Voir la KRL active sur un serveur
ssh-keygen -Q -f /etc/ssh/mis-revoked-keys -t krl</text:p>
      <text:p text:style-name="Text_20_body"># Tester un certif spécifique contre la KRL
ssh-keygen -Q -f /etc/ssh/mis-revoked-keys -t krl id_ed25519_sk_yubi1-cert.pub
# Output: “id_ed25519_sk_yubi1-cert.pub: ok” ou “REVOKED”</text:p>
      <text:p text:style-name="Text_20_body"># Côté serveur, voir quelles connexions par certificat
journalctl -u ssh | grep “Accepted publickey.*ID”</text:p>
      <text:p text:style-name="Text_20_body"># Lister les clés résidentes sur une Yubikey
ssh-keygen -K
# Récupère les stubs sur le poste courant depuis la Yubikey
```</text:p>
      <text:p text:style-name="Text_20_body">### B. Format complet d'une signature ssh-keygen</text:p>
      <text:p text:style-name="Text_20_body">```bash
ssh-keygen -s CA_PRIVATE_KEY \</text:p>
      <text:list text:style-name="Numbering_20_1" text:continue-numbering="false">
        <text:list-item>
          <text:p text:style-name="Numbering_20_1_Content_First">I CERT_IDENTIFIER \</text:p>
        </text:list-item>
        <text:list-item>
          <text:p text:style-name="Numbering_20_1_Content">n PRINCIPAL1,PRINCIPAL2 \</text:p>
        </text:list-item>
        <text:list-item>
          <text:p text:style-name="Numbering_20_1_Content">V ”+VALIDITY“ \</text:p>
        </text:list-item>
        <text:list-item>
          <text:p text:style-name="Numbering_20_1_Content">z SERIAL \</text:p>
        </text:list-item>
        <text:list-item>
          <text:p text:style-name="Numbering_20_1_Content">O OPTION1 \</text:p>
        </text:list-item>
        <text:list-item>
          <text:p text:style-name="Numbering_20_1_Content_Last">O OPTION2 \</text:p>
        </text:list-item>
      </text:list>
      <text:p text:style-name="Text_20_body">  USER_PUBLIC_KEY.pub
```</text:p>
      <table:table table:style-name="Table">
        <table:table-column/>
        <table:table-column/>
        <table:table-row>
          <table:table-cell office:value-type="string" table:style-name="tablecell">
            <text:p text:style-name="tablealignleft"> Option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s` </text:p>
          </table:table-cell>
          <table:table-cell office:value-type="string" table:style-name="tablecell">
            <text:p text:style-name="tablealignleft"> Chemin vers la clé privée de la CA </text:p>
          </table:table-cell>
        </table:table-row>
        <table:table-row>
          <table:table-cell office:value-type="string" table:style-name="tablecell">
            <text:p text:style-name="tablealignleft"> `-I` </text:p>
          </table:table-cell>
          <table:table-cell office:value-type="string" table:style-name="tablecell">
            <text:p text:style-name="tablealignleft"> Identifiant lisible du certificat (visible dans logs sshd) </text:p>
          </table:table-cell>
        </table:table-row>
        <table:table-row>
          <table:table-cell office:value-type="string" table:style-name="tablecell">
            <text:p text:style-name="tablealignleft"> `-n` </text:p>
          </table:table-cell>
          <table:table-cell office:value-type="string" table:style-name="tablecell">
            <text:p text:style-name="tablealignleft"> Principals (noms d'utilisateurs autorisés), séparés par virgule </text:p>
          </table:table-cell>
        </table:table-row>
        <table:table-row>
          <table:table-cell office:value-type="string" table:style-name="tablecell">
            <text:p text:style-name="tablealignleft"> `-V` </text:p>
          </table:table-cell>
          <table:table-cell office:value-type="string" table:style-name="tablecell">
            <text:p text:style-name="tablealignleft"> Validité (`+52w`, `+30d`, `+8h`, `20260601:20270601`) </text:p>
          </table:table-cell>
        </table:table-row>
        <table:table-row>
          <table:table-cell office:value-type="string" table:style-name="tablecell">
            <text:p text:style-name="tablealignleft"> `-z` </text:p>
          </table:table-cell>
          <table:table-cell office:value-type="string" table:style-name="tablecell">
            <text:p text:style-name="tablealignleft"> Serial unique (entier) </text:p>
          </table:table-cell>
        </table:table-row>
        <table:table-row>
          <table:table-cell office:value-type="string" table:style-name="tablecell">
            <text:p text:style-name="tablealignleft"> `-h` </text:p>
          </table:table-cell>
          <table:table-cell office:value-type="string" table:style-name="tablecell">
            <text:p text:style-name="tablealignleft"> Génère un certificat d'<text:span text:style-name="Strong_20_Emphasis">hôte</text:span> (sinon utilisateur par défaut) </text:p>
          </table:table-cell>
        </table:table-row>
        <table:table-row>
          <table:table-cell office:value-type="string" table:style-name="tablecell">
            <text:p text:style-name="tablealignleft"> `-O clear` </text:p>
          </table:table-cell>
          <table:table-cell office:value-type="string" table:style-name="tablecell">
            <text:p text:style-name="tablealignleft"> Reset les permissions par défaut </text:p>
          </table:table-cell>
        </table:table-row>
        <table:table-row>
          <table:table-cell office:value-type="string" table:style-name="tablecell">
            <text:p text:style-name="tablealignleft"> `-O no-port-forwarding` </text:p>
          </table:table-cell>
          <table:table-cell office:value-type="string" table:style-name="tablecell">
            <text:p text:style-name="tablealignleft"> Désactive le port forwarding </text:p>
          </table:table-cell>
        </table:table-row>
        <table:table-row>
          <table:table-cell office:value-type="string" table:style-name="tablecell">
            <text:p text:style-name="tablealignleft"> `-O no-agent-forwarding` </text:p>
          </table:table-cell>
          <table:table-cell office:value-type="string" table:style-name="tablecell">
            <text:p text:style-name="tablealignleft"> Désactive l'agent forwarding </text:p>
          </table:table-cell>
        </table:table-row>
        <table:table-row>
          <table:table-cell office:value-type="string" table:style-name="tablecell">
            <text:p text:style-name="tablealignleft"> `-O no-X11-forwarding` </text:p>
          </table:table-cell>
          <table:table-cell office:value-type="string" table:style-name="tablecell">
            <text:p text:style-name="tablealignleft"> Désactive X11 </text:p>
          </table:table-cell>
        </table:table-row>
        <table:table-row>
          <table:table-cell office:value-type="string" table:style-name="tablecell">
            <text:p text:style-name="tablealignleft"> `-O permit-pty` </text:p>
          </table:table-cell>
          <table:table-cell office:value-type="string" table:style-name="tablecell">
            <text:p text:style-name="tablealignleft"> Autorise l'allocation PTY (interactif) </text:p>
          </table:table-cell>
        </table:table-row>
        <table:table-row>
          <table:table-cell office:value-type="string" table:style-name="tablecell">
            <text:p text:style-name="tablealignleft"> `-O force-command=”…“` </text:p>
          </table:table-cell>
          <table:table-cell office:value-type="string" table:style-name="tablecell">
            <text:p text:style-name="tablealignleft"> Force l'exécution d'une commande spécifique </text:p>
          </table:table-cell>
        </table:table-row>
        <table:table-row>
          <table:table-cell office:value-type="string" table:style-name="tablecell">
            <text:p text:style-name="tablealignleft"> `-O source-address=“10.0.0.0/8”` </text:p>
          </table:table-cell>
          <table:table-cell office:value-type="string" table:style-name="tablecell">
            <text:p text:style-name="tablealignleft"> Restreint l'origine IP </text:p>
          </table:table-cell>
        </table:table-row>
      </table:table>
      <text:p text:style-name="Text_20_body">### C. Liens utiles</text:p>
      <text:p text:style-name="Text_20_body">- OpenSSH manual `ssh-keygen(1)` : `man ssh-keygen`
- Documentation officielle Yubico FIDO2 SSH : <text:a xlink:type="simple" xlink:href="https://developers.yubico.com/SSH/" text:style-name="Internet_20_link" text:visited-style-name="Visited_20_Internet_20_Link">https://developers.yubico.com/SSH/</text:a>
- Cloud-init reference : <text:a xlink:type="simple" xlink:href="https://cloudinit.readthedocs.io/" text:style-name="Internet_20_link" text:visited-style-name="Visited_20_Internet_20_Link">https://cloudinit.readthedocs.io/</text:a>
- Format des certificats SSH (technique) : `PROTOCOL.certkeys` dans le code OpenSSH</text:p>
      <text:p text:style-name="Text_20_body">—</text:p>
      <text:p text:style-name="Text_20_body">## Checklist de mise en place</text:p>
      <text:p text:style-name="Text_20_body">### Phase 0 - Préparation
- [ ] Yubikeys commandées (minimum 2 par technicien + 1 vault)
- [ ] PINs FIDO2 définis sur chaque Yubikey (via Yubikey Manager)
- [ ] Bitwarden ready pour stockage des secrets</text:p>
      <text:p text:style-name="Text_20_body">### Phase 1-2 - CA
- [ ] LXC `mis-ssh-ca` créée et durcie
- [ ] CA users générée + passphrase robuste
- [ ] CA hosts générée + passphrase robuste
- [ ] Backup chiffré des CAs dans Bitwarden + offline
- [ ] LXC éteinte par défaut, allumage à la demande</text:p>
      <text:p text:style-name="Text_20_body">### Phase 3 - Bootstrap parc
- [ ] Compte break-glass `mis-breakglass` créé et clé déployée partout
- [ ] Playbook Ansible `mis-ssh-ca-deploy.yml` testé sur 1-2 serveurs
- [ ] Déploiement progressif sur le parc complet
- [ ] Certificats d'hôtes générés pour les serveurs critiques</text:p>
      <text:p text:style-name="Text_20_body">### Phase 4 - Techniciens
- [ ] Premières Yubikeys enrôlées (toi en priorité)
- [ ] Tests de connexion validés
- [ ] Configuration `~/.ssh/config` documentée pour les techs</text:p>
      <text:p text:style-name="Text_20_body">### Phase 5+ - Industrialisation
- [ ] Module Odoo `makeitsimple_ssh_ca` (modèles + wizards)
- [ ] Intégration Semaphore pour déploiement KRL
- [ ] Cron de notification d'expiration
- [ ] Migration CA vers Yubikey PIV (à 6-12 mois)</text:p>
      <text:p text:style-name="Text_20_body">—</text:p>
      <text:p text:style-name="Text_20_body">*Document maintenu par Make IT Simple - dernière révision : 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9::13:15</meta:creation-date>
    <dc:creator>Generated</dc:creator>
    <dc:date>2026-06-29T09::13:15</dc:date>
    <dc:language>en-US</dc:language>
    <meta:editing-cycles>1</meta:editing-cycles>
    <meta:editing-duration>PT0S</meta:editing-duration>
    <dc:title>linux:ca-ssh</dc:title>
  </office:meta>
</office:document-meta>
</file>