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chroot_sftp"/><text:bookmark-start text:name="__RefHeading___chroot_pour_un_utilisateur_sftp_1"/><text:bookmark-start text:name="chroot_pour_un_utilisateur_sftp"/>chroot pour un utilisateur sftp<text:bookmark-end text:name="__RefHeading___chroot_pour_un_utilisateur_sftp_1"/><text:bookmark-end text:name="chroot_pour_un_utilisateur_sftp"/></text:h>
      <text:h text:style-name="Heading_20_2" text:outline-level="2"><text:bookmark-start text:name="__RefHeading___instructions_2"/><text:bookmark-start text:name="instructions"/>Instructions<text:bookmark-end text:name="__RefHeading___instructions_2"/><text:bookmark-end text:name="instructions"/></text:h>
      <text:list text:style-name="Numbering_20_1" text:continue-numbering="false">
        <text:list-item>
          <text:p text:style-name="Numbering_20_1_Content_First"> Editer le fichier sshd_conf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ssh<text:span text:style-name="highlight_sy0">/</text:span>sshd_config</text:p>
          </table:table-cell>
        </table:table-row>
      </table:table>
      <text:list text:style-name="Numbering_20_1" text:continue-numbering="true">
        <text:list-item>
          <text:p text:style-name="FirstListParagraph_Text_20_body"> Et rajouter après UsePam=yes</text:p>
          <text:p text:style-name="Preformatted_20_Text">Match User **UTILISATEUR**<text:line-break/><text:s text:c="3"/>ChrootDirectory /path<text:line-break/><text:s text:c="3"/>AllowTCPForwarding no<text:line-break/><text:s text:c="3"/>X11Forwarding no<text:line-break/><text:s text:c="3"/>ForceCommand internal-sftp</text:p>
        </text:list-item>
        <text:list-item>
          <text:p text:style-name="Numbering_20_1_Content"> Changer les droits sur le dossier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hmod</text:span> <text:span text:style-name="highlight_nu0">755</text:span> <text:span text:style-name="highlight_sy0">/</text:span>path <text:span text:style-name="highlight_re5">-R</text:span><text:line-break/><text:span text:style-name="highlight_kw2">chown</text:span> root:root <text:span text:style-name="highlight_sy0">/</text:span>path <text:span text:style-name="highlight_re5">-R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Redémarrer le service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service <text:span text:style-name="highlight_kw2">ssh</text:span> restart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sources_3"/><text:bookmark-start text:name="sources"/>Sources<text:bookmark-end text:name="__RefHeading___sources_3"/><text:bookmark-end text:name="sources"/></text:h>
      <text:p text:style-name="Text_20_body"><text:a xlink:type="simple" xlink:href="https://unix.stackexchange.com/questions/359523/restrict-sftp-user-to-multiple-folders" text:style-name="Internet_20_link" text:visited-style-name="Visited_20_Internet_20_Link">https://unix.stackexchange.com/questions/359523/restrict-sftp-user-to-multiple-fold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5:50</meta:creation-date>
    <dc:creator>Generated</dc:creator>
    <dc:date>2026-06-29T09::15:50</dc:date>
    <dc:language>en-US</dc:language>
    <meta:editing-cycles>1</meta:editing-cycles>
    <meta:editing-duration>PT0S</meta:editing-duration>
    <dc:title>linux:chroot_sftp</dc:title>
  </office:meta>
</office:document-meta>
</file>