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clone-rsync"/><text:bookmark-start text:name="__RefHeading___cloner_un_systeme_avec_rsync_1"/><text:bookmark-start text:name="cloner_un_systeme_avec_rsync"/>Cloner un système avec Rsync<text:bookmark-end text:name="__RefHeading___cloner_un_systeme_avec_rsync_1"/><text:bookmark-end text:name="cloner_un_systeme_avec_rsync"/></text:h>
      <text:h text:style-name="Heading_20_2" text:outline-level="2"><text:bookmark-start text:name="__RefHeading___operation_2"/><text:bookmark-start text:name="operation"/>Opération<text:bookmark-end text:name="__RefHeading___operation_2"/><text:bookmark-end text:name="operation"/></text:h>
      <text:list text:style-name="Numbering_20_1" text:continue-numbering="false">
        <text:list-item/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rsync <text:span text:style-name="highlight_re5">-aHAXSz</text:span> <text:span text:style-name="highlight_re5">--delete</text:span> <text:span text:style-name="highlight_re5">--info</text:span>=progress2 <text:span text:style-name="highlight_re5">--numeric-ids</text:span> <text:span text:style-name="highlight_re5">-e</text:span> <text:span text:style-name="highlight_st0">"ssh -p 22"</text:span> <text:span text:style-name="highlight_re5">--exclude</text:span>=<text:span text:style-name="highlight_br0">{</text:span><text:span text:style-name="highlight_st0">"/dev/*"</text:span>,<text:span text:style-name="highlight_st0">"/proc/*"</text:span>,<text:span text:style-name="highlight_st0">"/sys/*"</text:span>,<text:span text:style-name="highlight_st0">"/tmp/*"</text:span>,<text:span text:style-name="highlight_st0">"/run/*"</text:span>,<text:span text:style-name="highlight_st0">"/mnt/*"</text:span>,<text:span text:style-name="highlight_st0">"/media/*"</text:span>,<text:span text:style-name="highlight_st0">"/lost+found"</text:span>,<text:span text:style-name="highlight_st0">"/etc/fstab"</text:span>,<text:span text:style-name="highlight_st0">"/etc/udev/rules.d/*"</text:span>,<text:span text:style-name="highlight_st0">"/etc/network/*"</text:span>,<text:span text:style-name="highlight_st0">"/lib/modprobe.d/*"</text:span><text:span text:style-name="highlight_br0">}</text:span> root<text:span text:style-name="highlight_sy0">@</text:span>serveur_distant:<text:span text:style-name="highlight_sy0">/</text:span> <text:span text:style-name="highlight_sy0">/</text:span>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source_3"/><text:bookmark-start text:name="source"/>Source<text:bookmark-end text:name="__RefHeading___source_3"/><text:bookmark-end text:name="source"/></text:h>
      <text:p text:style-name="Text_20_body"><text:a xlink:type="simple" xlink:href="https://linuxadmin.io/hot-clone-linux-server/" text:style-name="Internet_20_link" text:visited-style-name="Visited_20_Internet_20_Link">https://linuxadmin.io/hot-clone-linux-server/</text:a></text:p>
      <text:p text:style-name="Text_20_body"><text:a xlink:type="simple" xlink:href="https://www.man42.net/blog/2017/07/how-to-migrate-a-debian-server/" text:style-name="Internet_20_link" text:visited-style-name="Visited_20_Internet_20_Link">https://www.man42.net/blog/2017/07/how-to-migrate-a-debian-server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5:17</meta:creation-date>
    <dc:creator>Generated</dc:creator>
    <dc:date>2026-06-29T09::15:17</dc:date>
    <dc:language>en-US</dc:language>
    <meta:editing-cycles>1</meta:editing-cycles>
    <meta:editing-duration>PT0S</meta:editing-duration>
    <dc:title>linux:clone-rsync</dc:title>
  </office:meta>
</office:document-meta>
</file>