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convert-ssh-key"/>sshpk-conv /path/to/your/private/key -t ssh -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6:32</meta:creation-date>
    <dc:creator>Generated</dc:creator>
    <dc:date>2026-06-29T09::26:32</dc:date>
    <dc:language>en-US</dc:language>
    <meta:editing-cycles>1</meta:editing-cycles>
    <meta:editing-duration>PT0S</meta:editing-duration>
    <dc:title>linux:convert-ssh-key</dc:title>
  </office:meta>
</office:document-meta>
</file>