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rowdsec"/><text:bookmark-start text:name="__RefHeading___crowdsec_1"/><text:bookmark-start text:name="crowdsec"/>Crowdsec<text:bookmark-end text:name="__RefHeading___crowdsec_1"/><text:bookmark-end text:name="crowdsec"/></text:h>
      <text:h text:style-name="Heading_20_2" text:outline-level="2"><text:bookmark-start text:name="__RefHeading___installation_de_crowdsec_2"/><text:bookmark-start text:name="installation_de_crowdsec"/>Installation de Crowdsec<text:bookmark-end text:name="__RefHeading___installation_de_crowdsec_2"/><text:bookmark-end text:name="installation_de_crowdsec"/></text:h>
      <table:table table:style-name="Table">
        <table:table-column table:style-name="odt_auto_style_table_column_1_1"/>
        <table:table-row>
          <table:table-cell office:value-type="string" table:style-name="tablecell">
            <text:p text:style-name="Preformatted_20_Text">curl <text:span text:style-name="highlight_re5">-s</text:span> https:<text:span text:style-name="highlight_sy0">//</text:span>packagecloud.io<text:span text:style-name="highlight_sy0">/</text:span>install<text:span text:style-name="highlight_sy0">/</text:span>repositories<text:span text:style-name="highlight_sy0">/</text:span>crowdsec<text:span text:style-name="highlight_sy0">/</text:span>crowdsec<text:span text:style-name="highlight_sy0">/</text:span>script.deb.sh <text:span text:style-name="highlight_sy0">|</text:span> <text:span text:style-name="highlight_kw2">bash</text:span><text:line-break/><text:span text:style-name="highlight_kw2">apt-get install</text:span> crowdsec<text:line-break/>systemctl restart crowdsec</text:p>
          </table:table-cell>
        </table:table-row>
      </table:table>
      <text:h text:style-name="Heading_20_2" text:outline-level="2"><text:bookmark-start text:name="__RefHeading___installation_d_un_bouncer_crowdsec_3"/><text:bookmark-start text:name="installation_d_un_bouncer_crowdsec"/>Installation d'un bouncer Crowdsec<text:bookmark-end text:name="__RefHeading___installation_d_un_bouncer_crowdsec_3"/><text:bookmark-end text:name="installation_d_un_bouncer_crowdsec"/></text:h>
      <text:p text:style-name="Text_20_body">Un bouncer est une application qui prend action sur base des détections de Crowdsec. 
Il en existe pour plusieurs applications (wordpress, nginx, …) mais ici je propose de bloquer l'attaquant par règles firewall.</text:p>
      <table:table table:style-name="Table">
        <table:table-column table:style-name="odt_auto_style_table_column_2_1"/>
        <table:table-row>
          <table:table-cell office:value-type="string" table:style-name="tablecell">
            <text:p text:style-name="Preformatted_20_Text">apt <text:span text:style-name="highlight_kw2">install</text:span> crowdsec-firewall-bouncer-iptables</text:p>
          </table:table-cell>
        </table:table-row>
      </table:table>
      <text:p text:style-name="Text_20_body">Après il est possible de voir les règles de blocage en application:</text:p>
      <table:table table:style-name="Table">
        <table:table-column table:style-name="odt_auto_style_table_column_3_1"/>
        <table:table-row>
          <table:table-cell office:value-type="string" table:style-name="tablecell">
            <text:p text:style-name="Preformatted_20_Text">ipset list crowdsec-blacklists</text:p>
          </table:table-cell>
        </table:table-row>
      </table:table>
      <text:h text:style-name="Heading_20_2" text:outline-level="2"><text:bookmark-start text:name="__RefHeading___quelques_commandes_4"/><text:bookmark-start text:name="quelques_commandes"/>Quelques commandes<text:bookmark-end text:name="__RefHeading___quelques_commandes_4"/><text:bookmark-end text:name="quelques_commandes"/></text:h>
      <table:table table:style-name="Table">
        <table:table-column table:style-name="odt_auto_style_table_column_4_1"/>
        <table:table-row>
          <table:table-cell office:value-type="string" table:style-name="tablecell">
            <text:p text:style-name="Preformatted_20_Text"><text:span text:style-name="highlight_co0"># Liste les collections</text:span><text:line-break/>cscli collections list<text:line-break/><text:span text:style-name="highlight_co0"># Liste les décisions locales</text:span><text:line-break/>cscli decision list<text:line-break/><text:span text:style-name="highlight_co0"># Liste les décisions venant du serveur central de Crowdsec (ou un serveur central intermédiaire si configuré)</text:span><text:line-break/>cscli decisions list <text:span text:style-name="highlight_re5">--origin</text:span> CAPI<text:line-break/><text:span text:style-name="highlight_co0"># Liste toutes les décisions</text:span><text:line-break/>cscli decisions list <text:span text:style-name="highlight_re5">--all</text:span><text:line-break/><text:span text:style-name="highlight_co0"># Liste les alertes</text:span><text:line-break/>cscli alerts list<text:line-break/><text:span text:style-name="highlight_co0"># Liste les bouncers enregistrés</text:span><text:line-break/>cscli bouncers list<text:line-break/><text:span text:style-name="highlight_co0">#Supprimer un décision s'appliquant à une ip spécifique</text:span><text:line-break/>cscli decisions delete <text:span text:style-name="highlight_re5">-i</text:span> 1.2.3.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15:08</meta:creation-date>
    <dc:creator>Generated</dc:creator>
    <dc:date>2026-06-29T09::15:08</dc:date>
    <dc:language>en-US</dc:language>
    <meta:editing-cycles>1</meta:editing-cycles>
    <meta:editing-duration>PT0S</meta:editing-duration>
    <dc:title>linux:crowdsec</dc:title>
  </office:meta>
</office:document-meta>
</file>