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url"/><text:bookmark-start text:name="__RefHeading___curl_en_vrac_1"/><text:bookmark-start text:name="curl_en_vrac"/>Curl en vrac<text:bookmark-end text:name="__RefHeading___curl_en_vrac_1"/><text:bookmark-end text:name="curl_en_vra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d</text:span> <text:span text:style-name="highlight_st0">"{ <text:span text:style-name="highlight_es1">\n</text:span><text:s text:c="2"/><text:span text:style-name="highlight_es1">\"</text:span>action<text:span text:style-name="highlight_es1">\"</text:span>:<text:span text:style-name="highlight_es1">\"</text:span>inventory<text:span text:style-name="highlight_es1">\"</text:span>,<text:span text:style-name="highlight_es1">\n</text:span><text:s text:c="2"/><text:span text:style-name="highlight_es1">\"</text:span>deviceid<text:span text:style-name="highlight_es1">\"</text:span>:<text:span text:style-name="highlight_es1">\"</text:span>testCUrl<text:span text:style-name="highlight_es1">\"</text:span>,<text:span text:style-name="highlight_es1">\n</text:span><text:s text:c="2"/><text:span text:style-name="highlight_es1">\"</text:span>version<text:span text:style-name="highlight_es1">\"</text:span>:<text:span text:style-name="highlight_es1">\"</text:span>12<text:span text:style-name="highlight_es1">\"</text:span>,<text:span text:style-name="highlight_es1">\n</text:span><text:s text:c="2"/><text:span text:style-name="highlight_es1">\"</text:span>name<text:span text:style-name="highlight_es1">\"</text:span>:<text:span text:style-name="highlight_es1">\"</text:span>curl_agent<text:span text:style-name="highlight_es1">\"</text:span>,<text:span text:style-name="highlight_es1">\n</text:span><text:s text:c="2"/><text:span text:style-name="highlight_es1">\"</text:span>content<text:span text:style-name="highlight_es1">\"</text:span>:[<text:span text:style-name="highlight_es1">\n</text:span><text:s text:c="4"/>{<text:span text:style-name="highlight_es1">\n</text:span><text:s text:c="6"/><text:span text:style-name="highlight_es1">\"</text:span>bios<text:span text:style-name="highlight_es1">\"</text:span>:[{<text:span text:style-name="highlight_es1">\"</text:span>mmanufacturer<text:span text:style-name="highlight_es1">\"</text:span>:<text:span text:style-name="highlight_es1">\"</text:span>vsoft<text:span text:style-name="highlight_es1">\"</text:span>,<text:span text:style-name="highlight_es1">\"</text:span>smodel<text:span text:style-name="highlight_es1">\"</text:span>:<text:span text:style-name="highlight_es1">\"</text:span>smodel222<text:span text:style-name="highlight_es1">\"</text:span>}],<text:span text:style-name="highlight_es1">\n</text:span><text:s text:c="6"/><text:span text:style-name="highlight_es1">\"</text:span>operatingsystem<text:span text:style-name="highlight_es1">\"</text:span>:[{<text:span text:style-name="highlight_es1">\"</text:span>version<text:span text:style-name="highlight_es1">\"</text:span>:<text:span text:style-name="highlight_es1">\"</text:span>Windows 11<text:span text:style-name="highlight_es1">\"</text:span>,<text:span text:style-name="highlight_es1">\"</text:span>kernel_version<text:span text:style-name="highlight_es1">\"</text:span>:<text:span text:style-name="highlight_es1">\"</text:span>22H2<text:span text:style-name="highlight_es1">\"</text:span>}]<text:span text:style-name="highlight_es1">\n</text:span><text:s text:c="4"/>}<text:span text:style-name="highlight_es1">\n</text:span><text:s text:c="3"/>]<text:span text:style-name="highlight_es1">\n</text:span>}"</text:span> <text:span text:style-name="highlight_re5">-H</text:span> <text:span text:style-name="highlight_st0">"Content-Type: application/json"</text:span> <text:span text:style-name="highlight_re5">-H</text:span> <text:span text:style-name="highlight_st0">"Content-Encoding: gzip"</text:span> http:<text:span text:style-name="highlight_sy0">//</text:span>10.0.0.19:<text:span text:style-name="highlight_nu0">8069</text:span><text:span text:style-name="highlight_sy0">/</text:span>front<text:span text:style-name="highlight_sy0">/</text:span>inventory.php<text:line-break/>curl <text:span text:style-name="highlight_re5">-d</text:span> <text:span text:style-name="highlight_st0">"{<text:span text:style-name="highlight_es1">\"</text:span>action<text:span text:style-name="highlight_es1">\"</text:span>:<text:span text:style-name="highlight_es1">\"</text:span>contact<text:span text:style-name="highlight_es1">\"</text:span>,<text:span text:style-name="highlight_es1">\"</text:span>deviceid<text:span text:style-name="highlight_es1">\"</text:span>:<text:span text:style-name="highlight_es1">\"</text:span>WINCC-LSU.timac-prd.lan-2023-02-07-10-59-07<text:span text:style-name="highlight_es1">\"</text:span>,<text:span text:style-name="highlight_es1">\"</text:span>version<text:span text:style-name="highlight_es1">\"</text:span>:<text:span text:style-name="highlight_es1">\"</text:span>12<text:span text:style-name="highlight_es1">\"</text:span>,<text:span text:style-name="highlight_es1">\"</text:span>name<text:span text:style-name="highlight_es1">\"</text:span>:<text:span text:style-name="highlight_es1">\"</text:span>curl_agent<text:span text:style-name="highlight_es1">\"</text:span>}"</text:span> <text:span text:style-name="highlight_re5">-H</text:span> <text:span text:style-name="highlight_st0">"Content-Type: application/json"</text:span> <text:span text:style-name="highlight_re5">-H</text:span> <text:span text:style-name="highlight_st0">"Content-Encoding: gzip"</text:span> http:<text:span text:style-name="highlight_sy0">//</text:span>10.0.0.19:<text:span text:style-name="highlight_nu0">8069</text:span><text:span text:style-name="highlight_sy0">/</text:span>front<text:span text:style-name="highlight_sy0">/</text:span>inventory.php<text:line-break/> <text:line-break/> <text:line-break/>curl <text:span text:style-name="highlight_re5">-X</text:span> POST <text:span text:style-name="highlight_re5">-H</text:span> <text:span text:style-name="highlight_st0">"Content-Type: application/json"</text:span> <text:span text:style-name="highlight_re5">-d</text:span> <text:span text:style-name="highlight_sy0">@</text:span>WINCC-LSU.JSON http:<text:span text:style-name="highlight_sy0">//</text:span>10.0.0.19:<text:span text:style-name="highlight_nu0">8069</text:span><text:span text:style-name="highlight_sy0">/</text:span>front<text:span text:style-name="highlight_sy0">/</text:span>inventory.ph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15</meta:creation-date>
    <dc:creator>Generated</dc:creator>
    <dc:date>2026-06-29T09::15:15</dc:date>
    <dc:language>en-US</dc:language>
    <meta:editing-cycles>1</meta:editing-cycles>
    <meta:editing-duration>PT0S</meta:editing-duration>
    <dc:title>linux:curl</dc:title>
  </office:meta>
</office:document-meta>
</file>