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install-raid-lvm"/><text:bookmark-start text:name="__RefHeading___install_debian_raid5_lvm_uefi_1"/><text:bookmark-start text:name="install_debian_raid5_lvm_uefi"/>Install Debian Raid5 LVM &amp; UEFI<text:bookmark-end text:name="__RefHeading___install_debian_raid5_lvm_uefi_1"/><text:bookmark-end text:name="install_debian_raid5_lvm_uefi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Numbering_20_1" text:continue-numbering="false">
        <text:list-item>
          <text:p text:style-name="Numbering_20_1_Content_First"> Booter sur l'iso</text:p>
        </text:list-item>
        <text:list-item>
          <text:p text:style-name="Numbering_20_1_Content"> Sur le menu partitionnement, passer en mode manuel et veiller à:</text:p>
          <text:list text:style-name="Numbering_20_1">
            <text:list-item>
              <text:p text:style-name="Numbering_20_1_Content"> Créer une partition de +/- 45Mo de type EFI/ESP</text:p>
            </text:list-item>
            <text:list-item>
              <text:p text:style-name="Numbering_20_1_Content"> Configurer le raid avec gestion logicielle</text:p>
            </text:list-item>
            <text:list-item>
              <text:p text:style-name="Numbering_20_1_Content"> Ajouter un volume physique LVM sur le raid précédemment créé</text:p>
            </text:list-item>
            <text:list-item>
              <text:p text:style-name="Numbering_20_1_Content"> Créer un groupe de volume</text:p>
            </text:list-item>
            <text:list-item>
              <text:p text:style-name="Numbering_20_1_Content"> Créer des volumes logiques</text:p>
              <text:list text:style-name="Numbering_20_1">
                <text:list-item>
                  <text:p text:style-name="Numbering_20_1_Content"> debian-root</text:p>
                </text:list-item>
                <text:list-item>
                  <text:p text:style-name="Numbering_20_1_Content"> debian-swap</text:p>
                </text:list-item>
              </text:list>
            </text:list-item>
            <text:list-item>
              <text:p text:style-name="Numbering_20_1_Content"> Ajouter le démarrage EFI sur les autres disques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a1 <text:span text:style-name="highlight_re2">of</text:span>=<text:span text:style-name="highlight_sy0">/</text:span>dev<text:span text:style-name="highlight_sy0">/</text:span>sdb1<text:line-break/>efibootmgr <text:span text:style-name="highlight_re5">-c</text:span> <text:span text:style-name="highlight_re5">-g</text:span> <text:span text:style-name="highlight_re5">-d</text:span> <text:span text:style-name="highlight_sy0">/</text:span>dev<text:span text:style-name="highlight_sy0">/</text:span>sdb <text:span text:style-name="highlight_re5">-p</text:span> <text:span text:style-name="highlight_nu0">1</text:span> <text:span text:style-name="highlight_re5">-L</text:span> <text:span text:style-name="highlight_st0">"Ubuntu #2"</text:span> <text:span text:style-name="highlight_re5">-l</text:span> <text:span text:style-name="highlight_st_h">'\EFI\DEBIAN\GRUBX64.efi'</text:span><text:line-break/>grub-install <text:span text:style-name="highlight_sy0">/</text:span>dev<text:span text:style-name="highlight_sy0">/</text:span>sdb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</text:list>
      <text:h text:style-name="Heading_20_2" text:outline-level="2"><text:bookmark-start text:name="__RefHeading___depannage_3"/><text:bookmark-start text:name="depannage"/>Dépannage<text:bookmark-end text:name="__RefHeading___depannage_3"/><text:bookmark-end text:name="depannage"/></text:h>
      <text:p text:style-name="Text_20_body">Si le système se retrouve en initramfs avec l'impossibilité de trouver les disques LVM, un update-grub en mode recovery (avec le raid/lvm montés) a pu aider.</text:p>
      <text:h text:style-name="Heading_20_2" text:outline-level="2"><text:bookmark-start text:name="__RefHeading___modification_boot_uefi_4"/><text:bookmark-start text:name="modification_boot_uefi"/>Modification boot UEFI<text:bookmark-end text:name="__RefHeading___modification_boot_uefi_4"/><text:bookmark-end text:name="modification_boot_uef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fibootmgr affiche le menu<text:line-break/>efibootmgr <text:span text:style-name="highlight_re5">-v</text:span> affiche le menu détaillé<text:line-break/>efibootmgr <text:span text:style-name="highlight_re5">-B</text:span> <text:span text:style-name="highlight_re5">-b</text:span> 0009 supprime l<text:span text:style-name="highlight_st_h">'entrée numéro 0009<text:line-break/>efibootmgr -c -g -d /dev/sdb -p 1 -L "Debian disque 2" -l '</text:span>\EFI\debian\grubx64.efi<text:span text:style-name="highlight_st_h">' pour ajouter une nouvelle entrée de démarrage UEFI</text:span></text:p>
          </table:table-cell>
        </table:table-row>
      </table:table>
      <text:h text:style-name="Heading_20_2" text:outline-level="2"><text:bookmark-start text:name="__RefHeading___sources_5"/><text:bookmark-start text:name="sources"/>Sources<text:bookmark-end text:name="__RefHeading___sources_5"/><text:bookmark-end text:name="sources"/></text:h>
      <text:p text:style-name="Text_20_body"><text:a xlink:type="simple" xlink:href="https://www.ksh-linux.info/problemes/initramfs-lvm" text:style-name="Internet_20_link" text:visited-style-name="Visited_20_Internet_20_Link">https://www.ksh-linux.info/problemes/initramfs-lvm</text:a>
<text:a xlink:type="simple" xlink:href="https://askubuntu.com/questions/660023/how-to-install-ubuntu-14-04-16-04-64-bit-with-a-dual-boot-raid-1-partition-on-an" text:style-name="Internet_20_link" text:visited-style-name="Visited_20_Internet_20_Link">https://askubuntu.com/questions/660023/how-to-install-ubuntu-14-04-16-04-64-bit-with-a-dual-boot-raid-1-partition-on-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30:19</meta:creation-date>
    <dc:creator>Generated</dc:creator>
    <dc:date>2026-06-29T10::30:19</dc:date>
    <dc:language>en-US</dc:language>
    <meta:editing-cycles>1</meta:editing-cycles>
    <meta:editing-duration>PT0S</meta:editing-duration>
    <dc:title>linux:debian:install-raid-lvm</dc:title>
  </office:meta>
</office:document-meta>
</file>