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hcp"/><text:bookmark-start text:name="__RefHeading___dhcp_server_sous_debian_bullseye_1"/><text:bookmark-start text:name="dhcp_server_sous_debian_bullseye"/>DHCP Server sous Debian bullseye<text:bookmark-end text:name="__RefHeading___dhcp_server_sous_debian_bullseye_1"/><text:bookmark-end text:name="dhcp_server_sous_debian_bullsey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isc-dhcp-server <text:line-break/> <text:line-break/><text:span text:style-name="highlight_kw2">nano</text:span> <text:span text:style-name="highlight_sy0">/</text:span>etc<text:span text:style-name="highlight_sy0">/</text:span>default<text:span text:style-name="highlight_sy0">/</text:span>isc-dhcp-server<text:line-break/> <text:line-break/> <text:line-break/><text:span text:style-name="highlight_co0"># Décommenter la ligne suivante:</text:span><text:line-break/><text:span text:style-name="highlight_re2">DHCPDv4_CONF</text:span>=<text:span text:style-name="highlight_sy0">/</text:span>etc<text:span text:style-name="highlight_sy0">/</text:span>dhcp<text:span text:style-name="highlight_sy0">/</text:span>dhcpd.conf<text:line-break/><text:span text:style-name="highlight_co0">#DHCPDv6_CONF=/etc/dhcp/dhcpd6.conf </text:span><text:line-break/><text:span text:style-name="highlight_re2">INTERFACESv4</text:span>=<text:span text:style-name="highlight_st0">"eth0"</text:span><text:line-break/> <text:line-break/><text:span text:style-name="highlight_kw2">nano</text:span> <text:span text:style-name="highlight_sy0">/</text:span>etc<text:span text:style-name="highlight_sy0">/</text:span>dhcp<text:span text:style-name="highlight_sy0">/</text:span>dhcpd.conf<text:line-break/> <text:line-break/>option domain-name <text:span text:style-name="highlight_st0">"exop.lan"</text:span>;<text:line-break/>option domain-name-servers 192.168.178.211;<text:line-break/> <text:line-break/>authoritative;<text:line-break/> <text:line-break/>subnet 192.168.178.0 netmask 255.255.255.0 <text:span text:style-name="highlight_br0">{</text:span><text:line-break/><text:s text:c="4"/>option routers 192.168.178.1;<text:line-break/><text:s text:c="4"/><text:span text:style-name="highlight_co0"># specify subnet mask</text:span><text:line-break/><text:s text:c="4"/>option subnet-mask 255.255.255.0;<text:line-break/><text:s text:c="4"/><text:span text:style-name="highlight_co0"># specify the range of lease IP address</text:span><text:line-break/><text:s text:c="4"/>range dynamic-bootp 192.168.178.50 192.168.178.150;<text:line-break/><text:span text:style-name="highlight_br0">}</text:span><text:line-break/> <text:line-break/> <text:line-break/>systemctl <text:span text:style-name="highlight_kw3">enable</text:span> isc-dhcp-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06</meta:creation-date>
    <dc:creator>Generated</dc:creator>
    <dc:date>2026-06-29T09::16:06</dc:date>
    <dc:language>en-US</dc:language>
    <meta:editing-cycles>1</meta:editing-cycles>
    <meta:editing-duration>PT0S</meta:editing-duration>
    <dc:title>linux:dhcp</dc:title>
  </office:meta>
</office:document-meta>
</file>