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ocker"/><text:bookmark-start text:name="__RefHeading___docker_1"/><text:bookmark-start text:name="docker"/>Docker<text:bookmark-end text:name="__RefHeading___docker_1"/><text:bookmark-end text:name="docker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Désinstaller les paquets problématique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pkg <text:span text:style-name="highlight_kw1">in</text:span> docker.io docker-doc docker-compose podman-docker containerd runc; <text:span text:style-name="highlight_kw1">do</text:span><text:s text:c="2"/><text:span text:style-name="highlight_kw2">apt-get remove</text:span> <text:span text:style-name="highlight_re1">$pkg</text:span>; <text:span text:style-name="highlight_kw1">don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les certificats et le repository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ca-certificates curl<text:line-break/><text:span text:style-name="highlight_kw2">install</text:span> <text:span text:style-name="highlight_re5">-m</text:span> 0755 <text:span text:style-name="highlight_re5">-d</text:span> <text:span text:style-name="highlight_sy0">/</text:span>etc<text:span text:style-name="highlight_sy0">/</text:span>apt<text:span text:style-name="highlight_sy0">/</text:span>keyrings<text:line-break/>curl <text:span text:style-name="highlight_re5">-fsSL</text:span> https:<text:span text:style-name="highlight_sy0">//</text:span>download.docker.com<text:span text:style-name="highlight_sy0">/</text:span>linux<text:span text:style-name="highlight_sy0">/</text:span>debian<text:span text:style-name="highlight_sy0">/</text:span>gpg <text:span text:style-name="highlight_re5">-o</text:span> <text:span text:style-name="highlight_sy0">/</text:span>etc<text:span text:style-name="highlight_sy0">/</text:span>apt<text:span text:style-name="highlight_sy0">/</text:span>keyrings<text:span text:style-name="highlight_sy0">/</text:span>docker.asc<text:line-break/><text:span text:style-name="highlight_kw2">chmod</text:span> a+r <text:span text:style-name="highlight_sy0">/</text:span>etc<text:span text:style-name="highlight_sy0">/</text:span>apt<text:span text:style-name="highlight_sy0">/</text:span>keyrings<text:span text:style-name="highlight_sy0">/</text:span>docker.asc<text:line-break/> <text:line-break/><text:span text:style-name="highlight_co0"># Add the repository to Apt sources:</text:span><text:line-break/><text:span text:style-name="highlight_kw3">echo</text:span> \<text:line-break/><text:s text:c="2"/><text:span text:style-name="highlight_st0">"deb [arch=<text:span text:style-name="highlight_es4">$(dpkg --print-architecture)</text:span> signed-by=/etc/apt/keyrings/docker.asc] https://download.docker.com/linux/debian <text:span text:style-name="highlight_es1">\<text:line-break/></text:span><text:s text:c="2"/><text:span text:style-name="highlight_es4">$(. /etc/os-release &amp;&amp; echo "$VERSION_CODENAME")</text:span> stable"</text:span> <text:span text:style-name="highlight_sy0">|</text:span> \<text:line-break/><text:s text:c="2"/>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docker.list <text:span text:style-name="highlight_sy0">&gt;</text:span> <text:span text:style-name="highlight_sy0">/</text:span>dev<text:span text:style-name="highlight_sy0">/</text:span>null<text:line-break/><text:span text:style-name="highlight_kw2">apt-get upd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docker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docker-ce docker-ce-cli containerd.io docker-buildx-plugin docker-compose-plug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'accès au socket à l'utilisateur en cour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usermod <text:span text:style-name="highlight_re5">-aG</text:span> docker <text:span text:style-name="highlight_re1">$USER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mmandes_3"/><text:bookmark-start text:name="commandes"/>Commandes<text:bookmark-end text:name="__RefHeading___commandes_3"/><text:bookmark-end text:name="commandes"/></text:h>
      <text:p text:style-name="Text_20_body">docker compose ps –all</text:p>
      <text:p text:style-name="Text_20_body">docker compose rm odoo</text:p>
      <text:p text:style-name="Text_20_body">docker compose -f odoo17.yaml down
docker compose -f odoo17.yaml up -d</text:p>
      <text:p text:style-name="Text_20_body">docker container inspect traefik
docker container inspect cc83c340d799
docker attach cc83c340d799 donne le stdout</text:p>
      <text:p text:style-name="Text_20_body">docker stop cc83c340d799</text:p>
      <text:p text:style-name="Text_20_body">docker exec -it cc83c340d799 /bin/ba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06</meta:creation-date>
    <dc:creator>Generated</dc:creator>
    <dc:date>2026-06-29T09::15:06</dc:date>
    <dc:language>en-US</dc:language>
    <meta:editing-cycles>1</meta:editing-cycles>
    <meta:editing-duration>PT0S</meta:editing-duration>
    <dc:title>linux:docker</dc:title>
  </office:meta>
</office:document-meta>
</file>