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docker-nvidia-ollama"/><text:bookmark-start text:name="__RefHeading___docker_ollama_avec_support_nvidia_1"/><text:bookmark-start text:name="docker_ollama_avec_support_nvidia"/>Docker Ollama avec support Nvidia<text:bookmark-end text:name="__RefHeading___docker_ollama_avec_support_nvidia_1"/><text:bookmark-end text:name="docker_ollama_avec_support_nvidia"/></text:h>
      <text:p text:style-name="Text_20_body">A utiliser sous Ubuntu 22.4
Le port du service est 3000</text:p>
      <text:h text:style-name="Heading_20_2" text:outline-level="2"><text:bookmark-start text:name="__RefHeading___drivers_nvidia_2"/><text:bookmark-start text:name="drivers_nvidia"/>Drivers NVIDIA<text:bookmark-end text:name="__RefHeading___drivers_nvidia_2"/><text:bookmark-end text:name="drivers_nvid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lspci</text:span> <text:span text:style-name="highlight_sy0">|</text:span> <text:span text:style-name="highlight_kw2">grep</text:span> <text:span text:style-name="highlight_re5">-i</text:span> nvidia<text:line-break/>apt <text:span text:style-name="highlight_kw2">install</text:span> ubuntu-drivers-common <text:span text:style-name="highlight_re5">-y</text:span><text:line-break/>ubuntu-drivers <text:span text:style-name="highlight_kw2">install</text:span></text:p>
          </table:table-cell>
        </table:table-row>
      </table:table>
      <text:h text:style-name="Heading_20_2" text:outline-level="2"><text:bookmark-start text:name="__RefHeading___drivers_nvidia_cuda_3"/><text:bookmark-start text:name="drivers_nvidia_cuda"/>Drivers NVIDIA Cuda<text:bookmark-end text:name="__RefHeading___drivers_nvidia_cuda_3"/><text:bookmark-end text:name="drivers_nvidia_cud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wget</text:span> https:<text:span text:style-name="highlight_sy0">//</text:span>developer.download.nvidia.com<text:span text:style-name="highlight_sy0">/</text:span>compute<text:span text:style-name="highlight_sy0">/</text:span>cuda<text:span text:style-name="highlight_sy0">/</text:span>repos<text:span text:style-name="highlight_sy0">/</text:span>ubuntu2204<text:span text:style-name="highlight_sy0">/</text:span>x86_64<text:span text:style-name="highlight_sy0">/</text:span>cuda-keyring_1.1-<text:span text:style-name="highlight_nu0">1</text:span>_all.deb<text:line-break/><text:span text:style-name="highlight_kw2">dpkg</text:span> <text:span text:style-name="highlight_re5">-i</text:span> cuda-keyring_1.1-<text:span text:style-name="highlight_nu0">1</text:span>_all.deb<text:line-break/>apt update<text:line-break/><text:span text:style-name="highlight_kw2">apt-get</text:span> <text:span text:style-name="highlight_re5">-y</text:span> <text:span text:style-name="highlight_kw2">install</text:span> cuda-toolkit-<text:span text:style-name="highlight_nu0">12</text:span>-<text:span text:style-name="highlight_nu0">6</text:span></text:p>
          </table:table-cell>
        </table:table-row>
      </table:table>
      <text:h text:style-name="Heading_20_2" text:outline-level="2"><text:bookmark-start text:name="__RefHeading___nvidia_container_toolkit_4"/><text:bookmark-start text:name="nvidia_container_toolkit"/>NVIDIA Container Toolkit<text:bookmark-end text:name="__RefHeading___nvidia_container_toolkit_4"/><text:bookmark-end text:name="nvidia_container_toolki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url <text:span text:style-name="highlight_re5">-fsSL</text:span> https:<text:span text:style-name="highlight_sy0">//</text:span>nvidia.github.io<text:span text:style-name="highlight_sy0">/</text:span>libnvidia-container<text:span text:style-name="highlight_sy0">/</text:span>gpgkey <text:span text:style-name="highlight_sy0">|</text:span> <text:span text:style-name="highlight_kw2">sudo</text:span> gpg <text:span text:style-name="highlight_re5">--dearmor</text:span> <text:span text:style-name="highlight_re5">-o</text:span> <text:span text:style-name="highlight_sy0">/</text:span>usr<text:span text:style-name="highlight_sy0">/</text:span>share<text:span text:style-name="highlight_sy0">/</text:span>keyrings<text:span text:style-name="highlight_sy0">/</text:span>nvidia-container-toolkit-keyring.gpg \<text:line-break/><text:s text:c="2"/><text:span text:style-name="highlight_sy0">&amp;&amp;</text:span> curl <text:span text:style-name="highlight_re5">-s</text:span> <text:span text:style-name="highlight_re5">-L</text:span> https:<text:span text:style-name="highlight_sy0">//</text:span>nvidia.github.io<text:span text:style-name="highlight_sy0">/</text:span>libnvidia-container<text:span text:style-name="highlight_sy0">/</text:span>stable<text:span text:style-name="highlight_sy0">/</text:span>deb<text:span text:style-name="highlight_sy0">/</text:span>nvidia-container-toolkit.list <text:span text:style-name="highlight_sy0">|</text:span> \<text:line-break/><text:s text:c="4"/><text:span text:style-name="highlight_kw2">sed</text:span> <text:span text:style-name="highlight_st_h">'s#deb https://#deb [signed-by=/usr/share/keyrings/nvidia-container-toolkit-keyring.gpg] https://#g'</text:span> <text:span text:style-name="highlight_sy0">|</text:span> \<text:line-break/><text:s text:c="4"/><text:span text:style-name="highlight_kw2">sudo</text:span> <text:span text:style-name="highlight_kw2">tee</text:span> <text:span text:style-name="highlight_sy0">/</text:span>etc<text:span text:style-name="highlight_sy0">/</text:span>apt<text:span text:style-name="highlight_sy0">/</text:span>sources.list.d<text:span text:style-name="highlight_sy0">/</text:span>nvidia-container-toolkit.list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ed</text:span> <text:span text:style-name="highlight_re5">-i</text:span> <text:span text:style-name="highlight_re5">-e</text:span> <text:span text:style-name="highlight_st_h">'/experimental/ s/^#//g'</text:span> <text:span text:style-name="highlight_sy0">/</text:span>etc<text:span text:style-name="highlight_sy0">/</text:span>apt<text:span text:style-name="highlight_sy0">/</text:span>sources.list.d<text:span text:style-name="highlight_sy0">/</text:span>nvidia-container-toolkit.list<text:line-break/>apt update<text:line-break/><text:span text:style-name="highlight_kw2">apt-get install</text:span> <text:span text:style-name="highlight_re5">-y</text:span> nvidia-container-toolkit<text:line-break/>nvidia-ctk runtime configure <text:span text:style-name="highlight_re5">--runtime</text:span>=docker<text:line-break/>systemctl restart docker</text:p>
          </table:table-cell>
        </table:table-row>
      </table:table>
      <text:h text:style-name="Heading_20_2" text:outline-level="2"><text:bookmark-start text:name="__RefHeading___test_5"/><text:bookmark-start text:name="test"/>Test<text:bookmark-end text:name="__RefHeading___test_5"/><text:bookmark-end text:name="test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nvidia-smi<text:line-break/>docker run <text:span text:style-name="highlight_re5">--rm</text:span> <text:span text:style-name="highlight_re5">-it</text:span> <text:span text:style-name="highlight_re5">--gpus</text:span> all nvcr.io<text:span text:style-name="highlight_sy0">/</text:span>nvidia<text:span text:style-name="highlight_sy0">/</text:span>pytorch:<text:span text:style-name="highlight_nu0">22.03</text:span>-py3</text:p>
          </table:table-cell>
        </table:table-row>
      </table:table>
      <text:h text:style-name="Heading_20_2" text:outline-level="2"><text:bookmark-start text:name="__RefHeading___docker_compose_6"/><text:bookmark-start text:name="docker_compose"/>Docker Compose<text:bookmark-end text:name="__RefHeading___docker_compose_6"/><text:bookmark-end text:name="docker_compos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4">services</text:span>:<text:span text:style-name="highlight_co4"><text:line-break/><text:s text:c="2"/>ollama</text:span>:<text:span text:style-name="highlight_co3"><text:line-break/><text:s text:c="4"/>image</text:span><text:span text:style-name="highlight_sy2">: </text:span>ollama/ollama:latest<text:span text:style-name="highlight_co3"><text:line-break/><text:s text:c="4"/>hostname</text:span><text:span text:style-name="highlight_sy2">: </text:span>ollama<text:span text:style-name="highlight_co4"><text:line-break/><text:s text:c="4"/>ports</text:span><text:span text:style-name="highlight_sy2">:<text:line-break/></text:span><text:s text:c="6"/>- <text:span text:style-name="highlight_st0">"11434:11434"</text:span><text:span text:style-name="highlight_co4"><text:line-break/><text:s text:c="4"/>volumes</text:span><text:span text:style-name="highlight_sy2">:<text:line-break/></text:span><text:s text:c="6"/>- ./models:/root/.ollama/models<text:span text:style-name="highlight_co4"><text:line-break/><text:s text:c="4"/>networks</text:span><text:span text:style-name="highlight_sy2">:<text:line-break/></text:span><text:s text:c="6"/>- genai-network<text:span text:style-name="highlight_co4"><text:line-break/><text:s text:c="4"/>deploy</text:span>:<text:span text:style-name="highlight_co4"><text:line-break/><text:s text:c="7"/>resources</text:span>:<text:span text:style-name="highlight_co4"><text:line-break/><text:s text:c="9"/>reservations</text:span>:<text:span text:style-name="highlight_co4"><text:line-break/><text:s text:c="11"/>devices</text:span>:<text:span text:style-name="highlight_co3"><text:line-break/><text:s text:c="13"/>- driver</text:span><text:span text:style-name="highlight_sy2">: </text:span>nvidia<text:span text:style-name="highlight_co3"><text:line-break/><text:s text:c="15"/>count</text:span><text:span text:style-name="highlight_sy2">: </text:span><text:span text:style-name="highlight_kw1">all</text:span><text:span text:style-name="highlight_co3"><text:line-break/><text:s text:c="15"/>capabilities</text:span><text:span text:style-name="highlight_sy2">: </text:span><text:span text:style-name="highlight_br0">[</text:span>gpu<text:span text:style-name="highlight_br0">]</text:span><text:span text:style-name="highlight_co4"><text:line-break/><text:s text:c="2"/>open-webui</text:span>:<text:span text:style-name="highlight_co3"><text:line-break/><text:s text:c="4"/>image</text:span><text:span text:style-name="highlight_sy2">: </text:span>ghcr.io/open-webui/open-webui:main<text:span text:style-name="highlight_co4"><text:line-break/><text:s text:c="4"/>ports</text:span><text:span text:style-name="highlight_sy2">:<text:line-break/></text:span><text:s text:c="6"/>- <text:span text:style-name="highlight_st0">"3000:8080"</text:span><text:span text:style-name="highlight_co4"><text:line-break/><text:s text:c="4"/>environment</text:span><text:span text:style-name="highlight_sy2">:<text:line-break/></text:span><text:s text:c="6"/>- OLLAMA_BASE_URL=http://ollama:11434<text:span text:style-name="highlight_co4"><text:line-break/><text:s text:c="4"/>volumes</text:span><text:span text:style-name="highlight_sy2">:<text:line-break/></text:span><text:s text:c="6"/>- ./backend/data:/app/backend/data<text:span text:style-name="highlight_co4"><text:line-break/><text:s text:c="4"/>networks</text:span><text:span text:style-name="highlight_sy2">:<text:line-break/></text:span><text:s text:c="6"/>- genai-network<text:span text:style-name="highlight_co4"><text:line-break/>networks</text:span>:<text:span text:style-name="highlight_co4"><text:line-break/><text:s text:c="2"/>genai-network</text:span>:<text:span text:style-name="highlight_co3"><text:line-break/><text:s text:c="4"/>driver</text:span><text:span text:style-name="highlight_sy2">: </text:span>bridge<text:span text:style-name="highlight_co3"><text:line-break/><text:s text:c="4"/>name</text:span><text:span text:style-name="highlight_sy2">: </text:span>genai-network</text:p>
          </table:table-cell>
        </table:table-row>
      </table:table>
      <text:h text:style-name="Heading_20_2" text:outline-level="2"><text:bookmark-start text:name="__RefHeading___sources_7"/><text:bookmark-start text:name="sources"/>Sources<text:bookmark-end text:name="__RefHeading___sources_7"/><text:bookmark-end text:name="sources"/></text:h>
      <text:list text:style-name="List_20_1" text:continue-numbering="false">
        <text:list-item>
          <text:p text:style-name="List_20_1_Content_First"> (pas relevant) <text:a xlink:type="simple" xlink:href="https://dev.to/thenjdevopsguy/using-nvidia-gpus-with-docker-in-5-minutes-386g" text:style-name="Internet_20_link" text:visited-style-name="Visited_20_Internet_20_Link">https://dev.to/thenjdevopsguy/using-nvidia-gpus-with-docker-in-5-minutes-386g</text:a></text:p>
        </text:list-item>
        <text:list-item>
          <text:p text:style-name="List_20_1_Content"> <text:a xlink:type="simple" xlink:href="https://dev.to/thenjdevopsguy/using-nvidia-gpus-with-docker-in-5-minutes-386g" text:style-name="Internet_20_link" text:visited-style-name="Visited_20_Internet_20_Link">https://dev.to/thenjdevopsguy/using-nvidia-gpus-with-docker-in-5-minutes-386g</text:a></text:p>
        </text:list-item>
        <text:list-item>
          <text:p text:style-name="List_20_1_Content"> <text:a xlink:type="simple" xlink:href="https://medium.com/@srpillai/how-to-run-ollama-locally-on-gpu-with-docker-a1ebabe451e0" text:style-name="Internet_20_link" text:visited-style-name="Visited_20_Internet_20_Link">https://medium.com/@srpillai/how-to-run-ollama-locally-on-gpu-with-docker-a1ebabe451e0</text:a></text:p>
        </text:list-item>
        <text:list-item>
          <text:p text:style-name="List_20_1_Content_Last"> <text:a xlink:type="simple" xlink:href="https://github.com/sujithrpillai/ollama/blob/main/ollama/docker-compose.yml" text:style-name="Internet_20_link" text:visited-style-name="Visited_20_Internet_20_Link">https://github.com/sujithrpillai/ollama/blob/main/ollama/docker-compose.y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1:47</meta:creation-date>
    <dc:creator>Generated</dc:creator>
    <dc:date>2026-06-29T09::31:47</dc:date>
    <dc:language>en-US</dc:language>
    <meta:editing-cycles>1</meta:editing-cycles>
    <meta:editing-duration>PT0S</meta:editing-duration>
    <dc:title>linux:docker-nvidia-ollama</dc:title>
  </office:meta>
</office:document-meta>
</file>