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ail2ban"/><text:bookmark-start text:name="__RefHeading___fail2ban_1"/><text:bookmark-start text:name="fail2ban"/>Fail2ban<text:bookmark-end text:name="__RefHeading___fail2ban_1"/><text:bookmark-end text:name="fail2ban"/></text:h>
      <text:list text:style-name="Numbering_20_1" text:continue-numbering="false">
        <text:list-item>
          <text:p text:style-name="Numbering_20_1_Content_First"> Installation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fail2ba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de config debian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fail2ban<text:span text:style-name="highlight_sy0">/</text:span>jail.d<text:span text:style-name="highlight_sy0">/</text:span>defaults-debian.conf</text:p>
          </table:table-cell>
        </table:table-row>
      </table:table>
      <text:list text:style-name="Numbering_20_1" text:continue-numbering="true">
        <text:list-item>
          <text:p text:style-name="FirstListParagraph_Text_20_body"> et voici un exemple de config:</text:p>
          <text:p text:style-name="Preformatted_20_Text">[sshd]<text:line-break/>enabled = true<text:line-break/><text:line-break/>[sogo-auth]<text:line-break/>enabled = true<text:line-break/><text:line-break/>[dovecot]<text:line-break/>enabled = true<text:line-break/><text:line-break/>[postfix-rbl]<text:line-break/>enabled = true<text:line-break/><text:line-break/>[postfix-sasl]<text:line-break/>enabled = true<text:line-break/><text:line-break/>[postfix]<text:line-break/>enable = true</text:p>
        </text:list-item>
        <text:list-item>
          <text:p text:style-name="Numbering_20_1_Content"> Créer le fichier jail.local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fail2ban<text:span text:style-name="highlight_sy0">/</text:span>jail.local</text:p>
          </table:table-cell>
        </table:table-row>
      </table:table>
      <text:list text:style-name="Numbering_20_1" text:continue-numbering="true">
        <text:list-item>
          <text:p text:style-name="FirstListParagraph_Text_20_body"> avec le contenu suivant comme exemple: </text:p>
          <text:p text:style-name="Preformatted_20_Text">[Default]<text:line-break/>bantime<text:s text:c="2"/>= 2160m<text:line-break/>findtime<text:s text:c="2"/>= 300m<text:line-break/>destemail = noc@makeitsimple.be<text:line-break/>sender = post@makeitsimple.be<text:line-break/>action = %(action_mw)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54</meta:creation-date>
    <dc:creator>Generated</dc:creator>
    <dc:date>2026-06-29T09::16:54</dc:date>
    <dc:language>en-US</dc:language>
    <meta:editing-cycles>1</meta:editing-cycles>
    <meta:editing-duration>PT0S</meta:editing-duration>
    <dc:title>linux:fail2ban</dc:title>
  </office:meta>
</office:document-meta>
</file>