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o <text:span text:style-name="highlight_re5">-direct</text:span>=<text:span text:style-name="highlight_nu0">1</text:span> <text:span text:style-name="highlight_re5">-iodepth</text:span>=<text:span text:style-name="highlight_nu0">32</text:span> <text:span text:style-name="highlight_re5">-rw</text:span>=randwrite <text:span text:style-name="highlight_re5">-ioengine</text:span>=libaio <text:span text:style-name="highlight_re5">-bs</text:span>=4k <text:span text:style-name="highlight_re5">-numjobs</text:span>=<text:span text:style-name="highlight_nu0">4</text:span> -time_based=<text:span text:style-name="highlight_nu0">1</text:span> ^<text:span text:style-name="highlight_re2">Cuntime</text:span>=<text:span text:style-name="highlight_nu0">1000</text:span> -group_reporting <text:span text:style-name="highlight_re5">-filename</text:span>=<text:span text:style-name="highlight_sy0">/</text:span>dev<text:span text:style-name="highlight_sy0">/</text:span>vdx <text:span text:style-name="highlight_re5">-name</text:span>=<text:span text:style-name="highlight_kw3">test</text:span><text:line-break/> <text:line-break/> <text:line-break/><text:span text:style-name="highlight_co0">#Tests de performances d'E/S par seconde</text:span><text:line-break/>fio <text:span text:style-name="highlight_re5">--size</text:span>=4GB <text:span text:style-name="highlight_re5">--direct</text:span>=<text:span text:style-name="highlight_nu0">1</text:span> <text:span text:style-name="highlight_re5">--rw</text:span>=randrw <text:span text:style-name="highlight_re5">--bs</text:span>=4k <text:span text:style-name="highlight_re5">--ioengine</text:span>=libaio <text:span text:style-name="highlight_re5">--iodepth</text:span>=<text:span text:style-name="highlight_nu0">256</text:span> <text:span text:style-name="highlight_re5">--runtime</text:span>=<text:span text:style-name="highlight_nu0">120</text:span> <text:span text:style-name="highlight_re5">--numjobs</text:span>=<text:span text:style-name="highlight_nu0">4</text:span> --time_based --group_reporting <text:span text:style-name="highlight_re5">--name</text:span>=iops-test-job <text:span text:style-name="highlight_re5">--eta-newline</text:span>=<text:span text:style-name="highlight_nu0">1</text:span><text:line-break/> <text:line-break/><text:span text:style-name="highlight_co0">#Tests des performances de débit</text:span><text:line-break/>fio <text:span text:style-name="highlight_re5">--size</text:span>=500GB <text:span text:style-name="highlight_re5">--direct</text:span>=<text:span text:style-name="highlight_nu0">1</text:span> <text:span text:style-name="highlight_re5">--rw</text:span>=randrw <text:span text:style-name="highlight_re5">--bs</text:span>=64k <text:span text:style-name="highlight_re5">--ioengine</text:span>=libaio <text:span text:style-name="highlight_re5">--iodepth</text:span>=<text:span text:style-name="highlight_nu0">64</text:span> <text:span text:style-name="highlight_re5">--runtime</text:span>=<text:span text:style-name="highlight_nu0">120</text:span> <text:span text:style-name="highlight_re5">--numjobs</text:span>=<text:span text:style-name="highlight_nu0">4</text:span> --time_based --group_reporting <text:span text:style-name="highlight_re5">--name</text:span>=throughput-test-job <text:span text:style-name="highlight_re5">--eta-newline</text:span>=<text:span text:style-name="highlight_nu0">1</text:span> <text:line-break/> <text:line-break/><text:span text:style-name="highlight_co0">#Latence:</text:span><text:line-break/>fio <text:span text:style-name="highlight_re5">--direct</text:span>=<text:span text:style-name="highlight_nu0">1</text:span> <text:span text:style-name="highlight_re5">--rw</text:span>=randread <text:span text:style-name="highlight_re5">--bs</text:span>=4k <text:span text:style-name="highlight_re5">--ioengine</text:span>=libaio <text:span text:style-name="highlight_re5">--iodepth</text:span>=<text:span text:style-name="highlight_nu0">1</text:span> <text:span text:style-name="highlight_re5">--numjobs</text:span>=<text:span text:style-name="highlight_nu0">1</text:span> --time_based --group_reporting <text:span text:style-name="highlight_re5">--name</text:span>=readlatency-test-job <text:span text:style-name="highlight_re5">--runtime</text:span>=<text:span text:style-name="highlight_nu0">120</text:span> <text:span text:style-name="highlight_re5">--eta-newline</text:span>=<text:span text:style-name="highlight_nu0">1</text:span> <text:span text:style-name="highlight_re5">--size</text:span>=4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10</meta:creation-date>
    <dc:creator>Generated</dc:creator>
    <dc:date>2026-06-29T09::16:10</dc:date>
    <dc:language>en-US</dc:language>
    <meta:editing-cycles>1</meta:editing-cycles>
    <meta:editing-duration>PT0S</meta:editing-duration>
    <dc:title>linux:fio</dc:title>
  </office:meta>
</office:document-meta>
</file>