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orgejo"/><text:bookmark-start text:name="__RefHeading___forgejo_1"/><text:bookmark-start text:name="forgejo"/>Forgejo<text:bookmark-end text:name="__RefHeading___forgejo_1"/><text:bookmark-end text:name="forgejo"/></text:h>
      <text:p text:style-name="Text_20_body">Dans Forgejo, créer un token app:
Avatar → Paramètres → Applications (ou /user/settings/applications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remote</text:span> set-url origin https:<text:span text:style-name="highlight_sy0">//</text:span>vince:TON_TOKEN<text:span text:style-name="highlight_sy0">@</text:span>git.makeitsimple.be<text:span text:style-name="highlight_sy0">/</text:span>makeITsimple<text:span text:style-name="highlight_sy0">/</text:span>Follow-Me.git<text:line-break/><text:span text:style-name="highlight_kw2">git push</text:span> <text:span text:style-name="highlight_re5">-u</text:span> origin main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credential.helper manager<text:line-break/><text:span text:style-name="highlight_kw2">git remote</text:span> set-url origin https:<text:span text:style-name="highlight_sy0">//</text:span>vincent:appkey<text:span text:style-name="highlight_sy0">@</text:span>git.makeitsimple.be<text:span text:style-name="highlight_sy0">/</text:span>makeITsimple<text:span text:style-name="highlight_sy0">/</text:span>Follow-Me.git<text:line-break/><text:span text:style-name="highlight_kw2">git push</text:span> <text:span text:style-name="highlight_re5">-u</text:span> origin main</text:p>
          </table:table-cell>
        </table:table-row>
      </table:table>
      <text:p text:style-name="Text_20_body">### Sur un poste prod/tes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Configurer le helper credentials store (chiffré minimal, suffisant pour serveur dédié)</text:span><text:line-break/><text:span text:style-name="highlight_kw2">git config</text:span> <text:span text:style-name="highlight_re5">--global</text:span> credential.helper store<text:line-break/> <text:line-break/><text:span text:style-name="highlight_co0"># Créer le fichier ~/.git-credentials</text:span><text:line-break/><text:span text:style-name="highlight_kw3">echo</text:span> <text:span text:style-name="highlight_st0">"https://<text:span text:style-name="highlight_es3">${FORGEJO_USER}</text:span>:<text:span text:style-name="highlight_es3">${TOKEN}</text:span>@git.makeitsimple.be"</text:span> <text:span text:style-name="highlight_sy0">&gt;</text:span> ~<text:span text:style-name="highlight_sy0">/</text:span>.git-credentials<text:line-break/><text:span text:style-name="highlight_kw2">chmod</text:span> <text:span text:style-name="highlight_nu0">600</text:span> ~<text:span text:style-name="highlight_sy0">/</text:span>.git-credentials<text:line-break/> <text:line-break/><text:span text:style-name="highlight_co0"># Maintenant tu peux cloner avec URL propre</text:span><text:line-break/><text:span text:style-name="highlight_kw2">git clone</text:span> https:<text:span text:style-name="highlight_sy0">//</text:span>git.makeitsimple.be<text:span text:style-name="highlight_sy0">/</text:span>vincent<text:span text:style-name="highlight_sy0">/</text:span>makeitsimple-odoo-addons.git<text:line-break/><text:span text:style-name="highlight_co0"># → Git utilisera automatiquement le token du fichier credential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7::57:47</meta:creation-date>
    <dc:creator>Generated</dc:creator>
    <dc:date>2026-06-29T07::57:47</dc:date>
    <dc:language>en-US</dc:language>
    <meta:editing-cycles>1</meta:editing-cycles>
    <meta:editing-duration>PT0S</meta:editing-duration>
    <dc:title>linux:forgejo</dc:title>
  </office:meta>
</office:document-meta>
</file>