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oaccess"/><text:bookmark-start text:name="__RefHeading___go_access_1"/><text:bookmark-start text:name="go_access"/>Go access<text:bookmark-end text:name="__RefHeading___go_access_1"/><text:bookmark-end text:name="go_access"/></text:h>
      <text:p text:style-name="Text_20_body">Install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build-essential libncursesw5-dev libgeoip-dev<text:line-break/><text:span text:style-name="highlight_kw2">wget</text:span> https:<text:span text:style-name="highlight_sy0">//</text:span>tar.goaccess.io<text:span text:style-name="highlight_sy0">/</text:span>goaccess-1.5.2.tar.gz<text:line-break/><text:span text:style-name="highlight_kw2">tar</text:span> xvzf goaccess-1.5.2.tar.gz<text:line-break/>.<text:span text:style-name="highlight_sy0">/</text:span>configure <text:span text:style-name="highlight_re5">--enable-utf8</text:span> <text:span text:style-name="highlight_re5">--enable-geoip</text:span>=legacy <text:span text:style-name="highlight_re5">--with-openslsl</text:span>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p text:style-name="Text_20_body">Version interactiv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oaccess <text:span text:style-name="highlight_sy0">/</text:span>var<text:span text:style-name="highlight_sy0">/</text:span>log<text:span text:style-name="highlight_sy0">/</text:span>apache2<text:span text:style-name="highlight_sy0">/</text:span>access.log <text:span text:style-name="highlight_re5">--log-format</text:span>=VCOMBINED</text:p>
          </table:table-cell>
        </table:table-row>
      </table:table>
      <text:p text:style-name="Text_20_body">Version websock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bin<text:span text:style-name="highlight_sy0">/</text:span>goaccess <text:span text:style-name="highlight_sy0">/</text:span>var<text:span text:style-name="highlight_sy0">/</text:span>log<text:span text:style-name="highlight_sy0">/</text:span>apache2<text:span text:style-name="highlight_sy0">/</text:span>access.log <text:span text:style-name="highlight_re5">-o</text:span> <text:span text:style-name="highlight_sy0">/</text:span>var<text:span text:style-name="highlight_sy0">/</text:span>www<text:span text:style-name="highlight_sy0">/</text:span>matomo<text:span text:style-name="highlight_sy0">/</text:span>report.html <text:span text:style-name="highlight_re5">--log-format</text:span>=VCOMBINED <text:span text:style-name="highlight_re5">--real-os</text:span> <text:span text:style-name="highlight_re5">--all-static-files</text:span> <text:span text:style-name="highlight_re5">--agent-list</text:span> <text:span text:style-name="highlight_re5">--hl-header</text:span> <text:span text:style-name="highlight_re5">--restore</text:span> <text:span text:style-name="highlight_re5">--persist</text:span> <text:span text:style-name="highlight_re5">--db-path</text:span> <text:span text:style-name="highlight_sy0">/</text:span>var<text:span text:style-name="highlight_sy0">/</text:span>run<text:span text:style-name="highlight_sy0">/</text:span>goaccess <text:span text:style-name="highlight_re5">--geoip-database</text:span>=<text:span text:style-name="highlight_sy0">/</text:span>usr<text:span text:style-name="highlight_sy0">/</text:span>share<text:span text:style-name="highlight_sy0">/</text:span>GeoIP<text:span text:style-name="highlight_sy0">/</text:span>GeoIPCity.dat <text:span text:style-name="highlight_re5">--geoip-database</text:span>=<text:span text:style-name="highlight_sy0">/</text:span>usr<text:span text:style-name="highlight_sy0">/</text:span>share<text:span text:style-name="highlight_sy0">/</text:span>GeoIP<text:span text:style-name="highlight_sy0">/</text:span>GeoIPv6.dat</text:p>
          </table:table-cell>
        </table:table-row>
      </table:table>
      <text:p text:style-name="Text_20_body">Log apache:</text:p>
      <text:p text:style-name="Preformatted_20_Text"><text:s text:c="6"/>LogFormat "%v:%p %h %l %u %t \"%r\" %&gt;s %b \"%{Referer}i\" \"%{User-Agent}i\"" comonvhost<text:line-break/><text:s text:c="6"/>ErrorLog ${APACHE_LOG_DIR}/error.log<text:line-break/><text:s text:c="6"/>CustomLog ${APACHE_LOG_DIR}/access.log comonvhost<text:line-break/><text:s text:c="6"/><text:line-break/><text:s text:c="6"/></text:p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p text:style-name="Text_20_body"><text:a xlink:type="simple" xlink:href="https://github.com/allinurl/goaccess/issues/1406" text:style-name="Internet_20_link" text:visited-style-name="Visited_20_Internet_20_Link">https://github.com/allinurl/goaccess/issues/1406</text:a></text:p>
      <text:p text:style-name="Text_20_body">/usr/local/bin/goaccess /var/log/apache2/access.log -o /var/www/matomo/report.html –log-format=VCOMBINED –real-os –all-static-files –agent-list –hl-he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6:41</meta:creation-date>
    <dc:creator>Generated</dc:creator>
    <dc:date>2026-06-29T09::26:41</dc:date>
    <dc:language>en-US</dc:language>
    <meta:editing-cycles>1</meta:editing-cycles>
    <meta:editing-duration>PT0S</meta:editing-duration>
    <dc:title>linux:goaccess</dc:title>
  </office:meta>
</office:document-meta>
</file>