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update <text:span text:style-name="highlight_sy0">&amp;&amp;</text:span> apt dist-upgrade<text:line-break/> <text:line-break/>dpkg-reconfigure locales<text:line-break/>dpkg-reconfigure tzdata<text:line-break/> <text:line-break/><text:span text:style-name="highlight_kw2">apt-get install</text:span> <text:span text:style-name="highlight_re5">-y</text:span> apt-transport-https gnupg2 software-properties-common <text:span text:style-name="highlight_kw2">wget</text:span><text:line-break/><text:span text:style-name="highlight_kw2">wget</text:span> <text:span text:style-name="highlight_re5">-q</text:span> <text:span text:style-name="highlight_re5">-O</text:span> - https:<text:span text:style-name="highlight_sy0">//</text:span>packages.grafana.com<text:span text:style-name="highlight_sy0">/</text:span>gpg.key <text:span text:style-name="highlight_sy0">|</text:span> <text:span text:style-name="highlight_kw2">apt-key add</text:span> -<text:line-break/> <text:line-break/><text:span text:style-name="highlight_kw3">echo</text:span> <text:span text:style-name="highlight_st0">"deb https://packages.grafana.com/oss/deb stable main"</text:span>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apt<text:span text:style-name="highlight_sy0">/</text:span>sources.list.d<text:span text:style-name="highlight_sy0">/</text:span>grafana.list<text:line-break/> <text:line-break/>apt update<text:line-break/> <text:line-break/><text:span text:style-name="highlight_kw2">apt-get install</text:span> grafana<text:line-break/> <text:line-break/> systemctl daemon-reload<text:line-break/> systemctl <text:span text:style-name="highlight_kw3">enable</text:span> grafana-server <text:span text:style-name="highlight_re5">--now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28:01</meta:creation-date>
    <dc:creator>Generated</dc:creator>
    <dc:date>2026-06-29T09::28:01</dc:date>
    <dc:language>en-US</dc:language>
    <meta:editing-cycles>1</meta:editing-cycles>
    <meta:editing-duration>PT0S</meta:editing-duration>
    <dc:title>linux:grafana</dc:title>
  </office:meta>
</office:document-meta>
</file>