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ravity"/><text:bookmark-start text:name="__RefHeading___gravity_1"/><text:bookmark-start text:name="gravity"/>Gravity<text:bookmark-end text:name="__RefHeading___gravity_1"/><text:bookmark-end text:name="gravity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Installer <text:a xlink:type="simple" xlink:href="https://wiki.makeitsimple.be/doku.php?id=linux:docker" text:style-name="Internet_20_link" text:visited-style-name="Visited_20_Internet_20_Link">Docker</text:a> </text:p>
        </text:list-item>
        <text:list-item>
          <text:p text:style-name="Numbering_20_1_Content"> Créer un fichier docker compo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docker-compose.yml</text:p>
          </table:table-cell>
        </table:table-row>
      </table:table>
      <text:list text:style-name="Numbering_20_1" text:continue-numbering="true">
        <text:list-item>
          <text:p text:style-name="FirstListParagraph_Text_20_body"> avec le contenu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version</text:span><text:span text:style-name="highlight_sy2">: </text:span><text:span text:style-name="highlight_st0">"3.4"</text:span><text:line-break/><text:span text:style-name="highlight_co4"><text:line-break/>services</text:span>:<text:span text:style-name="highlight_co4"><text:line-break/><text:s text:c="2"/>gravity</text:span><text:span text:style-name="highlight_sy2">:<text:line-break/></text:span><text:s text:c="4"/><text:span text:style-name="highlight_co1"># Important for this to be static and unique</text:span><text:span text:style-name="highlight_co3"><text:line-break/><text:s text:c="4"/>hostname</text:span><text:span text:style-name="highlight_sy2">: </text:span>gravity1<text:span text:style-name="highlight_co3"><text:line-break/><text:s text:c="4"/>image</text:span><text:span text:style-name="highlight_sy2">: </text:span>ghcr.io/beryju/gravity:stable<text:span text:style-name="highlight_co3"><text:line-break/><text:s text:c="4"/>restart</text:span><text:span text:style-name="highlight_sy2">: </text:span>unless-stopped<text:span text:style-name="highlight_co3"><text:line-break/><text:s text:c="4"/>network_mode</text:span><text:span text:style-name="highlight_sy2">: </text:span>host<text:span text:style-name="highlight_co4"><text:line-break/><text:s text:c="4"/>volumes</text:span><text:span text:style-name="highlight_sy2">:<text:line-break/></text:span><text:s text:c="6"/>- data:/data<text:line-break/><text:s text:c="4"/><text:span text:style-name="highlight_co1"># environment:</text:span><text:line-break/><text:s text:c="4"/><text:span text:style-name="highlight_co1">#<text:s text:c="3"/>LOG_LEVEL: info</text:span><text:line-break/><text:s text:c="4"/><text:span text:style-name="highlight_co1"># The default log level of info logs DHCP and DNS queries, so ensure</text:span><text:line-break/><text:s text:c="4"/><text:span text:style-name="highlight_co1"># the logs aren't filling up the disk</text:span><text:span text:style-name="highlight_co4"><text:line-break/><text:s text:c="4"/>logging</text:span>:<text:span text:style-name="highlight_co3"><text:line-break/><text:s text:c="6"/>driver</text:span><text:span text:style-name="highlight_sy2">: </text:span>json-file<text:span text:style-name="highlight_co4"><text:line-break/><text:s text:c="6"/>options</text:span>:<text:span text:style-name="highlight_co3"><text:line-break/><text:s text:c="8"/>max-size</text:span><text:span text:style-name="highlight_sy2">: </text:span><text:span text:style-name="highlight_st0">"10m"</text:span><text:span text:style-name="highlight_co3"><text:line-break/><text:s text:c="8"/>max-file</text:span><text:span text:style-name="highlight_sy2">: </text:span><text:span text:style-name="highlight_st0">"3"</text:span><text:line-break/><text:span text:style-name="highlight_co4"><text:line-break/>volumes</text:span>:<text:span text:style-name="highlight_co4"><text:line-break/><text:s text:c="2"/>data</text:span>:<text:span text:style-name="highlight_co3"><text:line-break/><text:s text:c="4"/>driver</text:span><text:span text:style-name="highlight_sy2">: </text:span>local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q_a_3"/><text:bookmark-start text:name="q_a"/>Q&amp;A<text:bookmark-end text:name="__RefHeading___q_a_3"/><text:bookmark-end text:name="q_a"/></text:h>
      <text:h text:style-name="Heading_20_3" text:outline-level="3"><text:bookmark-start text:name="__RefHeading___dhcp_ne_fonctionne_pas_sous_windows_4"/><text:bookmark-start text:name="dhcp_ne_fonctionne_pas_sous_windows"/>DHCP ne fonctionne pas sous Windows<text:bookmark-end text:name="__RefHeading___dhcp_ne_fonctionne_pas_sous_windows_4"/><text:bookmark-end text:name="dhcp_ne_fonctionne_pas_sous_windows"/></text:h>
      <text:p text:style-name="Text_20_body">Rajouter dans les DHCP Options la partie domain_name:</text:p>
      <text:p text:style-name="Preformatted_20_Text">- tagName: router<text:line-break/><text:s text:c="2"/>value: 10.31.7.1<text:line-break/>- tagName: domain_name<text:line-break/><text:s text:c="2"/>value: tpanalytics.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37</meta:creation-date>
    <dc:creator>Generated</dc:creator>
    <dc:date>2026-06-29T09::15:37</dc:date>
    <dc:language>en-US</dc:language>
    <meta:editing-cycles>1</meta:editing-cycles>
    <meta:editing-duration>PT0S</meta:editing-duration>
    <dc:title>linux:gravity</dc:title>
  </office:meta>
</office:document-meta>
</file>